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fo:letter-spacing="normal"/>
    </style:style>
    <style:style style:name="P3" style:family="paragraph" style:parent-style-name="Text_20_body">
      <style:text-properties fo:letter-spacing="normal" fo:font-style="italic" style:font-style-asian="italic" style:font-style-complex="italic"/>
    </style:style>
    <style:style style:name="P4" style:family="paragraph" style:parent-style-name="Text_20_body">
      <style:text-properties fo:font-style="italic" style:font-style-asian="italic" style:font-style-complex="italic"/>
    </style:style>
    <style:style style:name="P5" style:family="paragraph" style:parent-style-name="Heading_20_1">
      <style:text-properties fo:letter-spacing="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1">
      <style:paragraph-properties fo:margin-top="0.0799in" fo:margin-bottom="0in"/>
    </style:style>
    <style:style style:name="P14" style:family="paragraph" style:parent-style-name="Text_20_body" style:list-style-name="L2">
      <style:paragraph-properties fo:margin-top="0.0799in" fo:margin-bottom="0in"/>
    </style:style>
    <style:style style:name="P15" style:family="paragraph" style:parent-style-name="Text_20_body" style:list-style-name="L3">
      <style:paragraph-properties fo:margin-top="0.0799in" fo:margin-bottom="0in"/>
    </style:style>
    <style:style style:name="P16" style:family="paragraph" style:parent-style-name="Text_20_body" style:list-style-name="L4">
      <style:paragraph-properties fo:margin-top="0.0799in" fo:margin-bottom="0in"/>
    </style:style>
    <style:style style:name="P17" style:family="paragraph" style:parent-style-name="Text_20_body" style:list-style-name="L5">
      <style:paragraph-properties fo:margin-top="0.0799in" fo:margin-bottom="0in"/>
    </style:style>
    <style:style style:name="P18" style:family="paragraph" style:parent-style-name="Text_20_body" style:list-style-name="L6">
      <style:paragraph-properties fo:margin-top="0.0799in" fo:margin-bottom="0in"/>
    </style:style>
    <style:style style:name="P19" style:family="paragraph" style:parent-style-name="Text_20_body" style:list-style-name="L7">
      <style:paragraph-properties fo:margin-top="0.0799in" fo:margin-bottom="0in"/>
    </style:style>
    <style:style style:name="P20" style:family="paragraph" style:parent-style-name="Heading_20_3">
      <style:text-properties fo:letter-spacing="normal"/>
    </style:style>
    <style:style style:name="T1" style:family="text">
      <style:text-properties fo:letter-spacing="normal"/>
    </style:style>
    <style:style style:name="T2" style:family="text">
      <style:text-properties fo:letter-spacing="normal" style:text-underline-style="solid" style:text-underline-width="auto" style:text-underline-color="font-color"/>
    </style:style>
    <style:style style:name="T3" style:family="text">
      <style:text-properties fo:font-size="13.5pt" fo:letter-spacing="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open source is shaping the future of business and our lives</text:h>
      <text:p text:style-name="Text_20_body">All Things Open conference interview series<text:line-break/>Open Voices, Issue 6<text:line-break/><text:a xlink:type="simple" xlink:href="http://opensource.com/">opensource.com</text:a></text:p>
      <text:h text:style-name="P1" text:outline-level="1">Copyright</text:h>
      <text:p text:style-name="Text_20_body">Copyright © 2013 Red Hat, Inc. All written content licensed under a <text:a xlink:type="simple" xlink:href="http://creativecommons.org/licenses/by-sa/3.0/">Creative Commons Attribution-ShareAlike 3.0 Unported License</text:a>.</text:p>
      <text:h text:style-name="P1" text:outline-level="1">Introduction</text:h>
      <text:p text:style-name="Text_20_body">The first All Things Open conference is this year in Raleigh, NC. The conference aims to explore open source and the open web in the enterprise. Prior to the event, Opensource.com interviewed some of the speakers: the top developers, technologists, and decision makers exploring and sharing how open source is shaping the future of business and our lives. This eBook is a collection of those interviews.</text:p>
      <text:p text:style-name="Text_20_body">Imagine turning on a faucet and just letting it run and run. Now imagine the flow is filled with open source knowledge and insight. That's what it's been like to execute this project. These interviews open up a free flow of information, of personal thoughts and perspectives, from some of the most important open source leaders in the industry. They run the companies that not only think outside the box, but are building something really special out there: communities, projects, products, and ideas that tackle and solve some of our greatest problems, from tech gadgets and development to business and healthcare.</text:p>
      <text:p text:style-name="Text_20_body">Get your finger on the pulse of what's happening in open source now and see how open source is shaping the future of business and our lives.</text:p>
      <text:h text:style-name="P1" text:outline-level="1">Acquia CEO on open innovation and new markets for Drupal</text:h>
      <text:p text:style-name="P4">Jason Hibbets: Project Manager in Corporate Marketing at Red Hat (originally published September 2013)</text:p>
      <text:p text:style-name="Text_20_body">Drupal is seeing tremendous growth in adoption and high demand for <text:a xlink:type="simple" xlink:href="http://opensource.com/business/12/10/whats-holding-back-mainstream-drupal-adoption" office:target-frame-name="_blank" xlink:show="new">Drupal talent</text:a>. Over the last few years, I’ve watched Drupal evolve from a content management system to a social publishing platform, and now it’s looking to establish itself as a <text:a xlink:type="simple" xlink:href="http://opensource.com/life/13/6/drupalcon-portland-2013" office:target-frame-name="_blank" xlink:show="new">web engagement management platform</text:a>—managing more than just content. Drupal already has a strong presence in government, media, publishing, higher education, and high tech. So, what markets are next?</text:p>
      <text:p text:style-name="Text_20_body">To find out we asked the CEO of a different company, <text:a xlink:type="simple" xlink:href="http://opensource.com/users/tom-erickson" office:target-frame-name="_blank" xlink:show="new">Tom Erickson</text:a> of Acquia. Drupal is a free, open source web development platform for online content and user communities, and Acquia is a commercial open source software company providing products, services, and technical support for Drupal. Together with co-founders Dries Buytaert and Jay Batson, Tom is a founding director of Acquia, and in 2009, he became CEO. He has more than 30 years of experience in enterprise software and is passionate about travel, photography, and open innovation.</text:p>
      <text:p text:style-name="Text_20_body">We asked Erickson about Acquia’s roadmap as they move ahead, some of their highlights from 2013, the future of open hardware, and what’s being done to drum up Drupal talent. We also got his big picture thoughts on open source and open innovation. He was, however, tight-lipped about his upcoming talk at All Things Open. Read on for more in this interview.</text:p>
      <text:h text:style-name="Heading_20_3" text:outline-level="3">What are some of the business sectors where Drupal is being deployed today that you didn't expect a year ago?</text:h>
      <text:p text:style-name="Text_20_body">One of the biggest business sectors that Drupal has deployed that’s new is actually in pharmaceuticals. While it’s an area that Drupal historically hasn’t been used in a lot, it’s growing quickly because the pharmaceutical industry is going through massive destructive changes, and with those changes, they’ve got to re-do their business processes and lower their costs. We’re working with one particular pharmaceutical company that was taking too long to introduce new digital websites. And by using Drupal, they’ve seen a dramatic 30% increase in time to market and have seen a 60% cost savings. Drupal will now power thousands of websites for these large, multi-national pharmaceutical companies.</text:p>
      <text:h text:style-name="Heading_20_3" text:outline-level="3">Acquia is growing by leaps and bounds, what can the open source community expect to see on your roadmap?</text:h>
      <text:p text:style-name="Text_20_body">There are a couple of big things actually that we’ve launched in the last few weeks that we think are indicative of what you can see with us.</text:p>
      <text:p text:style-name="Text_20_body">The first is Acquia Cloud Site Factory. Historically, for organizations that had tens of thousands of websites, some systems for the main sites were too expensive and too cumbersome to deploy. Lower-cost sites didn't want to use templates, but many organizations have the need to deploy thousands of campaign sites. The Acquia Cloud Site Factory solution allows organizations to have custom <text:soft-page-break/>installations. Drupal 8 allows them to deploy sites very quickly. With Acquia Cloud Site Factory, you’re able to build it—you still have all the code, you’re able to take it, build it, move it, and customize it later if you want. They’re simple, small sites, and with our traditional Acquia Cloud offering, they can be large and complex.</text:p>
      <text:p text:style-name="Text_20_body">The second is Acquia Commerce Cloud, which is a first step of a multi-phase introduction of Drupal’s commerce capabilities. It provides a complementary solution to a very heavy-duty e-commerce application. One of the biggest things that’s changing in the e-commerce world is the need to create a better shopping experience where content, and how you create content, is more important. Brands are now realizing they want to create an amazing shopping experience for people and also allow people to purchase while they’re captivated online. It’s a major trend shift, and Drupal is extremely well-played here.</text:p>
      <text:h text:style-name="Heading_20_3" text:outline-level="3">What is something you're proud of, either from Acquia or from the Drupal community, that has happened so far in 2013?</text:h>
      <text:p text:style-name="Text_20_body">That's a long list, but will we’ll probably have to go with something in the Drupal community here. Drupal 8 is in code freeze now. There’s been a lot of work put into enhancing Drupal 8 and making it not only more competitive with other systems in the market, but something better. Whether it’s the user experience or really expansive APIs. Something that’s really recognized in the market as we go to more and more cloud-based systems is that interoperability is critical. That interoperability is going to have to come from more APIs and integration with other systems. We also moved to an object-oriented paradigm in Drupal to modernize the framework.</text:p>
      <text:p text:style-name="Text_20_body">We love to think of Drupal as the largest open source initiative in the world, with over 25,000 people having contributed code to Drupal over the years and around 1,000 core developers in the community at any time. I’ve been extremely impressed with the work we’ve done to get Drupal 8 where it is. And, as we get ready to launch early next year, I think you’ll find it’s a massive improvement, not only for digital platforms but for digital experiences in general.</text:p>
      <text:h text:style-name="Heading_20_3" text:outline-level="3">There seems to be high demand for Drupal talent, is there anything Acquia is doing to help grow the Drupal ecosystem?</text:h>
      <text:p text:style-name="Text_20_body">It is definitely a challenge when technology is growing quickly; the search for trained individuals in that technology is always a challenge. We're doing a number of different things. The first is we created some training curriculum ourselves. We basically do that almost at cost and distribute it through the Drupal community to many of our 650 partners, for the community to deliver training. The second part is we also provide training through our partner network. We also offer self-paced training through Drupalize Me, a set of videos provided by Lullabot.</text:p>
      <text:p text:style-name="Text_20_body">As we look forward and talk about roadmaps as we did before, one question we ask ourselves is what can we do on a global basis to provide training? Last year we opened an office in India, for example, where there's a tremendous demand for Drupal. We're helping ensure that as India comes on-line with Drupal, that the quality of the training remains high, and we'll do that through Acquia-branded training.</text:p>
      <text:p text:style-name="Text_20_body">We're also looking at MOOCs—and we believe this is where education is going in the future. The education is free and people will pay for the accreditation. That creates a better world where people can learn what they want to learn or teach themselves whatever topic is interesting to them. It creates a <text:soft-page-break/>better society when we're all educated.</text:p>
      <text:h text:style-name="Heading_20_3" text:outline-level="3">What aspects of open source do you apply to your interests outside of technology?</text:h>
      <text:p text:style-name="Text_20_body">One of my biggest passions is photography. I focus on travel photography, which is associated with my passion for travel, and I love taking my camera with me. The other is sports photography. My son is part of a sports team, but I don't just take pictures of him. I take pictures of all the team members and share the photos. Every photograph I take, and I take around 50,000 photographs a year, is licensed through <text:a xlink:type="simple" xlink:href="http://opensource.com/tags/creative-commons" office:target-frame-name="_blank" xlink:show="new">Creative Commons</text:a>. The majority of the better ones I post on Flickr, and that's part of me giving back in the context of open source.</text:p>
      <text:p text:style-name="Text_20_body">I also love to build computers. It stems from when I was an electrical engineer many years ago. I love to take things apart and put them back together. I also build my own DVRs, which stems from living in Australia where they didn't have TiVos. The components I used for building DVRs are all open source components.</text:p>
      <text:h text:style-name="Heading_20_3" text:outline-level="3">Where do you see the open hardware movement going?</text:h>
      <text:p text:style-name="Text_20_body">To me, open source is simply a derivation of open innovation. I believe, very strongly, that the most difficult problems and interesting challenges we have in the world are going to increasingly be solved through open innovation. Open hardware is one of those areas. Another is the medical profession, where for years they've been trying to eradicate disease through collaboration. I believe the same will start to occur in open hardware, but also in a number of other challenges.</text:p>
      <text:p text:style-name="Text_20_body">Communities can now collaborate thanks to the Internet in ways they weren't able to before. They can come together to collaborate, no matter how small or large they are. And they can come together to create a better solution to the world's problems. I think we'll find in 20 years time, it's not just open source software and open source hardware, but some of the many challenges across the globe will be solved through using an open, collaborative approach.</text:p>
      <text:p text:style-name="Text_20_body"><text:span text:style-name="Strong_20_Emphasis">Additional reading</text:span></text:p>
      <text:p text:style-name="Text_20_body">You also might enjoy this post by Tom Erickson: <text:a xlink:type="simple" xlink:href="http://opensource.com/business/13/5/next-generation-digital-experience" office:target-frame-name="_blank" xlink:show="new"><text:span text:style-name="Emphasis">The next generation digital experience is built on open source</text:span></text:a>.</text:p>
      <text:h text:style-name="Heading_20_1" text:outline-level="1">Interview with Red Hat CIO Lee Congdon on the changing role of IT leadership </text:h>
      <text:p text:style-name="P4">Ginny Skalski: Social Media Strategist for Opensource.com (originally published October 2013)</text:p>
      <text:p text:style-name="Text_20_body">Lately it seems you can't read a tech, business, or leadership blog without someone <text:a xlink:type="simple" xlink:href="http://www.businessweek.com/articles/2013-05-22/the-new-role-of-the-cio" office:target-frame-name="_blank" xlink:show="new">bringing up</text:a> the changing role of the Chief Information Officer.</text:p>
      <text:p text:style-name="Text_20_body">The consumerization of IT—with employees bringing their own devices and basic IT services like processing, storage, and networking becoming easily purchasable—means that CIOs have an opportunity to do more than keep the proverbial lights on. CIOs increasingly have the opportunity to <text:soft-page-break/>become strategic partners within their organizations. And that’s exactly what <text:a xlink:type="simple" xlink:href="http://www.redhat.com/about/company/management/bios/management-team-lee-congdon-bio">Red Hat CIO Lee Congdon</text:a> is doing. </text:p>
      <text:p text:style-name="P2">Congdon is one of the speakers at the upcoming All Things Open conference in Raleigh, NC. In this interview, Congdon shares his view on the CIO role shift, his passion for customer service, and misconceptions people have about the role of the CIO.</text:p>
      <text:h text:style-name="Heading_20_3" text:outline-level="3"><text:span text:style-name="Strong_20_Emphasis">Tell us a bit about yourself and your background. How did you get involved in IT and join Red Hat? </text:span></text:h>
      <text:p text:style-name="Text_20_body">Coming out of college, I wanted to develop operating systems for small computers and I was fortunate to get a job at IBM doing just that. After working for IBM product development, sales, information technology, and technical support in both technical and management roles, I was recruited to work at Citibank, one of my consulting customers. It was a great opportunity to work in global roles and learn in a global firm. After Citi, I moved to the Nasdaq stock market and put my global experience to work on market initiatives in Japan and Europe. That led to a divisional CIO role at Capital One, where I led IT for a number of business units and ultimately for the corporate functions.</text:p>
      <text:p text:style-name="Text_20_body">When I was contacted about the CIO role at Red Hat, it was a perfect fit. The people, the passion, and the open source culture were major elements in my decision to move to Red Hat. I've greatly enjoyed the challenges of leading IT in an open source culture and a technology-driven firm. I'm excited that we're establishing the foundations of next generation IT in our enterprise.</text:p>
      <text:h text:style-name="Heading_20_3" text:outline-level="3"><text:span text:style-name="T4">The role of the CIO seems to be at a turning point, evolving beyond simply keeping things running to becoming a more strategic position.</text:span> What are some of the ways you've observed the role of CIO change recently? Why is this role becoming more strategic for companies?</text:h>
      <text:p text:style-name="Text_20_body">IT leadership is definitely at a turning point and the opportunities for IT leaders are growing rapidly if they are willing to step up to the challenge. You will be hearing more about this topic as we roll out our Red Hat <text:a xlink:type="simple" xlink:href="https://www.enterprisersproject.com/" office:target-frame-name="_blank" xlink:show="new">Enterprisers campaign</text:a> in partnership with the Harvard Business Review and CIO Magazine.</text:p>
      <text:p text:style-name="Text_20_body">The reason IT is becoming more strategic is that many enterprises have already exploited the process digitization opportunities which have enabled them to become more efficient. The world is rapidly going mobile, social, and becoming increasingly interconnected. Those disruptions mean that many enterprises again have the opportunity to exploit technology change to their advantage.</text:p>
      <text:p text:style-name="Text_20_body">The best IT leaders are in a unique position because of these changes. They know the business processes intimately in most enterprises because those processes are implemented in IT systems. Unless they aren't paying attention, they understand the technology changes underway. And, basic IT services like processing, storage, and networking are increasingly becoming commodities that are easy to purchase.</text:p>
      <text:p text:style-name="Text_20_body">All this means that IT leaders can focus on what matters to their enterprises from a business point of view, whether it be improving customer engagement, increasing revenue, reducing cost, or creating new lines of business, and deliver those solutions using the disruptive technologies I mentioned.</text:p>
      <text:h text:style-name="Heading_20_3" text:outline-level="3"><text:soft-page-break/><text:span text:style-name="Strong_20_Emphasis">I know you’re passionate about putting customers first. What are some ways IT leaders can ensure they’re focused on the customer while also achieving business results?</text:span></text:h>
      <text:p text:style-name="Text_20_body">IT organizations are service organizations. I believe that firmly. They exist to serve the needs of their internal and external customers and the needs of the enterprise as a whole. That doesn't mean that IT organizations have to be order takers or subservient, quite the opposite. But it does mean that IT organizations need to get their basic services right before they have the credibility to lead the organization more broadly.</text:p>
      <text:p text:style-name="Text_20_body">It is easy to articulate the basics: make your production systems appropriately reliable, insure that you can predictably execute projects, have the right level of process required for your organization. These things aren't always easy to do, but many of them have industry standard best practices that enable IT organizations to get the basics right more rapidly, because the best practices provide a useful starting point.</text:p>
      <text:p text:style-name="Text_20_body">Astute IT leaders and organizations don't stop there. They develop a vision for their function and for their enterprise and relentlessly focus on achieving that vision. In Red Hat IT, we started with the idea of becoming a world class IT organization, but even in the early days we had the vision to become a beacon for the deployment of open source solutions. We've since expanded that vision to include leadership in the exploitation of cloud solutions. We also aspire to lead our organization in innovation.</text:p>
      <text:p text:style-name="P2">All this requires passion and leadership. Maintaining focus on the customer and insuring that your people are inspired to serve the customer are fundamental to achieving the vision you have established.</text:p>
      <text:h text:style-name="Heading_20_3" text:outline-level="3"><text:span text:style-name="Strong_20_Emphasis">What's a common misconception people have about the role of a CIO?</text:span></text:h>
      <text:p text:style-name="Text_20_body">Many people still think of CIOs as technical people. Although some CIOs continue to serve this function, especially in smaller organizations, the role is now largely a business role. CIOs need to insure systems run well and that projects get delivered, but they also need to deliver for the organization's customers, improve business results, and drive implementation of the enterprise strategy. They need to select and develop the right people and they need to choose the right vendor partners.</text:p>
      <text:p text:style-name="Text_20_body">Examples of where CIOs add business value are making their organizations more data centric, leading initiatives to improve collaboration, and enhance collaboration tools, and taking advantage of technology paradigm shifts like the imminent move to cloud computing. Many CIOs contribute directly to realizing business strategy by applying technology in new and unique ways, but the business strategy is the core objective. Enterprising CIOs understand that objective well.</text:p>
      <text:h text:style-name="Heading_20_3" text:outline-level="3">What is your favorite thing about Red Hat culture?</text:h>
      <text:p text:style-name="Text_20_body">Passion. Our people are passionate about why we are here and about changing the world the open source way.</text:p>
      <text:h text:style-name="Heading_20_3" text:outline-level="3"><text:soft-page-break/>Can you give us a slight sneak preview as to what you will cover in your All Things Open talk (without giving too much away)?</text:h>
      <text:p text:style-name="Text_20_body">I will be talking more about many of the subjects we've covered in this interview. I will talk about the current state of open source and how we got here. I'll be focusing on leading enterprises the open source way and why that makes such a difference. I'll even make some predictions about where we are going next.</text:p>
      <text:h text:style-name="Heading_20_1" text:outline-level="1">Mozilla evangelist talks favorite Firefox OS phone apps and addresses misconceptions </text:h>
      <text:p text:style-name="P4">Robin Muilwijk: Board member, eZ Publish Community Project Board, Ambassador Opensource.com (originally published September 2013)</text:p>
      <text:p text:style-name="Text_20_body">Jason Weathersby is an experienced coder and co-author of <text:a xlink:type="simple" xlink:href="http://amzn.to/15JrFva" office:target-frame-name="_blank" xlink:show="new"><text:span text:style-name="Emphasis"><text:span text:style-name="T1">Integrating and Extending BIRT</text:span></text:span></text:a><text:span text:style-name="T1">. His earlier work with HTML and Javascript recently led him to join Mozilla as one of their many Technical Evangelists.</text:span></text:p>
      <text:p text:style-name="Text_20_body">"Every day I get to work on some of the coolest technology on the planet, and I really enjoy working with some of the brightest and passionate people I have ever met," Weathersby said.</text:p>
      <text:p text:style-name="Text_20_body">I caught up with Jason to get his insight on the Firefox OS Geeksphone, as well as, learn more about what got him to where he is now, tips and tricks of the trade, plus a peak into his presentation for the upcoming All Things Open conference. Read on in this interview.</text:p>
      <text:h text:style-name="Heading_20_3" text:outline-level="3">Can you tell us a bit about yourself and your background?</text:h>
      <text:p text:style-name="Text_20_body">I have been working in software development since the early 90s. I began my career writing plant automation software in C. Later I moved into BI and Java development and worked as the primary Evangelist for the Eclipse BIRT project. Being that the project was heavily focused on Web based BI, I worked a good bit with HTML and JavaScript, which lead to me joining Mozilla.</text:p>
      <text:h text:style-name="Heading_20_3" text:outline-level="3">As the technical evangelist for Mozilla, who is your audience and can you break down some of the key features you're focused on educating that audience about?</text:h>
      <text:p text:style-name="Text_20_body">I am one of many Technical Evangelists at Mozilla advocating for Firefox OS; we also have a large community of volunteers that dedicate their own time to help champion its development. The Firefox OS audience is quite diverse but is generally focused on HTML5 based web apps. While Mozilla champions HTML5 development, in my area we are trying to focus on the specific Web APIs that are available to the Firefox OS Mobile developer. In addition we like to educate developers on the best optimizations, debugging and profiling techniques, and new features provided with each release of the OS.</text:p>
      <text:h text:style-name="Heading_20_3" text:outline-level="3"><text:soft-page-break/>Do you have a Firefox OS phone? What are some apps that you like<draw:frame draw:style-name="fr1" draw:name="graphics4" text:anchor-type="char" svg:width="1.3335in" svg:height="2.25in" draw:z-index="0"><draw:image xlink:href="http://opensource.com/sites/default/files/resize/images/business-uploads/ZTE-Open-Icon-Grid-128x216.png" xlink:type="simple" xlink:show="embed" xlink:actuate="onLoad"/><svg:title>Firefox OS Phone</svg:title></draw:frame>?</text:h>
      <text:p text:style-name="Text_20_body">Yes, I have a Firefox OS Developer Preview Geeksphone that I got before we launched Firefox OS. As a developer, I love the ease in which I can build and test apps.</text:p>
      <text:p text:style-name="Text_20_body">Firefox OS is designed to be for all web developers, and it is a big bonus to not have to learn a new language to develop mobile apps. As far as some of my favorite apps go, there are a lot of them that I like: Twitter, Captain Rogers, Kayak, and BuzzFeed.</text:p>
      <text:h text:style-name="Heading_20_3" text:outline-level="3">What are some of the biggest misconceptions you're encountering when you talk to people outside Mozilla about Firefox OS?</text:h>
      <text:p text:style-name="Text_20_body">Probably the biggest misconception is that Firefox OS has no offline capabilities and that it needs to be always connected. I assume this misconception comes from the fact that it is a web-based OS, but Firefox OS offers offline cache which allows apps to function properly when the user has no data/wireless connection.</text:p>
      <text:h text:style-name="Heading_20_3" text:outline-level="3">What is the company culture like at <text:span text:style-name="T3">Mozilla?</text:span></text:h>
      <text:p text:style-name="Text_20_body">Before coming to Mozilla, I had read many articles on what it is like to work here. Almost all of them said that it is so great to work with the best and brightest in the industry. After getting here, I realized those articles were not exaggerating. Every day I get to work on some of the coolest technology on the planet, and I really enjoy working with some of the brightest and passionate people I have ever met.</text:p>
      <text:h text:style-name="Heading_20_3" text:outline-level="3">Can you give us a sneak preview as to what you will cover in your All Things Open talk (without giving too much away)?</text:h>
      <text:p text:style-name="Text_20_body">I will be covering the genesis and architecture of Firefox OS. I will also be showing how to make a Firefox OS app including explaining about web APIs and the available components that can get you up and running quickly.</text:p>
      <text:h text:style-name="Heading_20_1" text:outline-level="1">Open source is brutal: an interview with Google's Chris DiBona </text:h>
      <text:p text:style-name="P4">Jodi Biddle: Writer for Red Hat Enterprise Virtualization at Red Hat (originally published October 2013)</text:p>
      <text:p text:style-name="Text_20_body">Chris DiBona is the Director of Open Source for <text:a xlink:type="simple" xlink:href="http://google.com/">Google</text:a>. He is also one of the great champions of open source, dating back to when he first fell in love with Linux at his university.</text:p>
      <text:p text:style-name="Text_20_body">At the All Things Open conference this year, Chris will give an update on Google's current open source software activities and a retrospective, of sorts, on the origins and state of Android.</text:p>
      <text:p text:style-name="Text_20_body"><text:soft-page-break/>I caught up with him to discuss his favourite Linux distribution, the brutal nature of open source, and his view of Google's responsibilities as an industry leader. </text:p>
      <text:p text:style-name="P2">Read more in this interview.</text:p>
      <text:h text:style-name="Heading_20_3" text:outline-level="3">What's something we don't know about your path to Google and working with open source?</text:h>
      <text:p text:style-name="Text_20_body">I first used Linux while I was at school, as we needed to write some client/server stuff for the operating systems class I was taking. Fortuitously for me, the Sun workstation lab was crowded, very hot due to poor ventilation, smelly (coder odor), and the terminals were very very slow. I figured, what the heck, let's give this Linux thing a shot on a 486-16 I had lying around at home. Best decision ever. I fell in love with the Linux OS. It was so great, fast, and feature-full even back then compared to other unixes. I got an A in the OS class, too.</text:p>
      <text:h text:style-name="Heading_20_3" text:outline-level="3">A question almost as dangerous as asking about your favourite sports team; what's your favourite Linux distribution?</text:h>
      <text:p text:style-name="Text_20_body">Ha! A flip answer would be <text:span text:style-name="Emphasis">Android </text:span>as that's the device with a Linux kernel that I use more than anything else by two orders of magnitude, though most people don't consider it a distribution in the common way we talk about them. I'm typing the reply to this question on Chrome running on a Ubuntu/Debian derivative. I'm running a Debian instance on Google compute engine and I have a Fedora machine at home that I use from time to time. I carry a Chomebook around for most of my presentations and feel it's probably the most secure machine I own.</text:p>
      <text:p text:style-name="Text_20_body">Favorite though? Android.</text:p>
      <text:h text:style-name="Heading_20_3" text:outline-level="3">You spent a long time working with open source and Linux before moving to Google in 2004. What made you want to work with Google?</text:h>
      <text:p text:style-name="Text_20_body">When I decided to return to full time work after a brief period consulting, Google's offer was the strongest and the most interesting to me. The idea of being able to be Google's 'open source person' and to build the effort from scratch was deeply appealing to me. I also felt that Google was (and is) still doing really interesting computer science and that appealed to me in ways that the other offers didn't.</text:p>
      <text:h text:style-name="Heading_20_3" text:outline-level="3">Not only do you mentor and consult on a variety of different projects, you're also involved with Google Ventures, helping to fund startups, so what is it that you look for in a project? What makes you say: "Yes, I want to help you"?</text:h>
      <text:p text:style-name="Text_20_body">Well, honestly, I am mostly looking for it to be interesting. For Google Ventures, I am not really in the deal flow so much as I'm brought in on open source issues (which are interesting and legion).</text:p>
      <text:h text:style-name="Heading_20_3" text:outline-level="3"><text:soft-page-break/>In an interview a few years ago you said, "Google works with the open source community. Sponsorship implies stewardship, and that's a pretty serious thing." Does Google hope to avoid stewardship in the communities it's involved in? Are the two inextricably linked?</text:h>
      <text:p text:style-name="Text_20_body">I think so. I would rather Google engineers and non-google open source engineers see each other as peers in computer science. We do realize that our broad funding of open source projects can imply stewardship like control of projects, but you know, that's how it goes even if that sort of thing doesn't really correlate.</text:p>
      <text:h text:style-name="Heading_20_3" text:outline-level="3">You once called open source “brutal”—What did you mean by that?</text:h>
      <text:p text:style-name="Text_20_body">Well, I think I was asked why open source works and when you think about how software engineering management works in industry, it shouldn't. Disparate, distributed, non-homogenous teams are extremely difficult to run in a company, but in open source it creates some world-class terrific software. Why is that?</text:p>
      <text:p text:style-name="Text_20_body">I think that it is because open source projects are able to only work with the productive people and ignore everyone else. That behavior can come across as very harsh or exclusionary, and that's because it is that: brutally harsh and exclusionary of anyone who isn't contributing.</text:p>
      <text:p text:style-name="Text_20_body">This is why project forking is so important. If a person is rejected from a project for whatever reason, they can fork and take the project in a new direction, and if their ideas and execution is superior to the primary project, that fork becomes the new reality and those people that rejected that developer are now the rejected.</text:p>
      <text:p text:style-name="P2">So, I guess what I'm saying is that survival of the fittest as practiced in the open source world is a pretty brutal mechanism, but it works very very well for producing quality software. Boy is it hard on newcomers though...</text:p>
      <text:h text:style-name="Heading_20_3" text:outline-level="3">Fourteen years ago, you edited an O'Reilly book about open source. Has the landscape of open source changed much in those years? Do you think open source will overtake the proprietary model in the future?</text:h>
      <text:p text:style-name="Text_20_body">The landscape has changed a bit, with the notable demographic difference being that we've seen a growth in the number of people in companies working on open source, and I perceive a slight decline in open source participation in the academy, which I blame on the tech-transfer/bayh-dole patenting process being a real barrier to code licensing. Similarly, some open source coming out of universities and companies simply isn't open source enough as there is a fair amount of side dealing going around on around patents. I'm tempted to say that if it isn't a patent granting license, you should be suspicious, but that's probably a bit extreme a position to take at this time.</text:p>
      <text:h text:style-name="Heading_20_1" text:outline-level="1"><text:soft-page-break/>An IBM journey: from rocket engineer to the Eclipse Foundation </text:h>
      <text:p text:style-name="P4">David Huff: Senior Solutions Architect at Red Hat (originally published October 2013)</text:p>
      <text:p text:style-name="Text_20_body">It's not every day you get to interview your father. And mine works for a completely different company on very different projects, but in this interview I got a chance to talk to him about a topic of common ground between us: <text:a xlink:type="simple" xlink:href="http://opensource.com/resources/what-open-source" office:target-frame-name="_blank" xlink:show="new">open source</text:a>—a pretty unique concept that binds an ever-growing community together.</text:p>
      <text:p text:style-name="Text_20_body">Pat Huff has been working in the software industry since its infancy and started his career as a "rocket engineer" working on launch systems for various companies in Cape Canaveral, Florida. He got me started working with computers and programming at a young age, however, we went in a totally different directions when I left Big Blue for a small "Linux" company based out of Raleigh, North Carolina. Ironically our career paths have converged, and we are both working on open source software projects.</text:p>
      <text:p text:style-name="Text_20_body">Pat was introduced to open source while working with OTI (Object Technology International), a SmallTalk and Java solutions company acquired by IBM, which was the early beginnings of the Eclipse project. He continued to work with open source and embraced the concepts of agile development while managing an embedded Java development team working on object oriented tooling.</text:p>
      <text:p text:style-name="Text_20_body">Currently, Pat is a Program Director for Rational at IBM where he maintains the relationship between the IBM product development community and the Eclipse Foundation. Pat also sits on the Eclipse Board of Directors representing IBM. In addition to his board duties, he is the chair of the Eclipse IP Advisory Committee and the co-chair of the Eclipse Long term Support Working Group.</text:p>
      <text:p text:style-name="Text_20_body">Despite knowing a lot about him, this interview was a chance for me to ask him some things I never had before. And, as you can imagine, I didn't have a hard time tracking him down. We also discussed his upcoming presentation at the All Things Open conference.</text:p>
      <text:h text:style-name="Heading_20_3" text:outline-level="3">Can you tell us a bit about yourself and your background?</text:h>
      <text:p text:style-name="Text_20_body">I have been involved in some form of software development my entire career. In the beginning it was microcode and assembly language, but it soon evolved to higher level languages. The end product has changed, from space launch systems to airline reservation systems, to embedded Java solutions, to developer tool suites, but the common thread has always been the software development processes and disciplines required to deliver these solutions. My role now gives me the unique opportunity to work closely with a vibrant open source community while pursuing commercial adoption of those projects.</text:p>
      <text:h text:style-name="Heading_20_3" text:outline-level="3">Tell us how you went from "rocket engineer" and got into open source.</text:h>
      <text:p text:style-name="Text_20_body">I have been fortunate to work on many projects during my career. My first jobs were with Lockheed and then Martin where I was on their launch teams. Then I started with IBM working on the launch team for the space shuttle. At IBM I was lucky to have a varied range of interesting assignments and when IBM acquired Object Technology International (OTI) I was fortunate to be able to work closely with this team. OTI brought to IBM the core components that would eventually be donated to jump <text:soft-page-break/>start the Eclipse Foundation. Participating in this process introduced me to the open source movement and I have been a huge fan ever since.</text:p>
      <text:h text:style-name="Heading_20_3" text:outline-level="3">What areas or verticals do you see open source succeeding in in the commercial space?</text:h>
      <text:p text:style-name="Text_20_body">Well one obvious one to me is the one I am involved in, which is software development tools and infrastructure. I also see a lot of excitement around the machine-to-machine solutions area and especially the Internet of Things. There are some very interesting projects at Eclipse that are addressing this space.</text:p>
      <text:h text:style-name="Heading_20_3" text:outline-level="3">What's been the most challenging part of being with the Eclipse Board of Directors? And what's been the most rewarding moment?</text:h>
      <text:p text:style-name="Text_20_body">The biggest challenge is to balance my fiduciary responsibilities to the Eclipse Foundation as a board member with the business needs of my company. As a Board Member, I am responsible to help guide Eclipse and basically to oversee the policies and strategic direction of the Eclipse Foundation. At the same time, I am representing the interests of my company to the extent that they do not conflict with the Foundations needs.</text:p>
      <text:p text:style-name="Text_20_body">The most rewarding moment: participating in a dynamic and relevant organization. The Eclipse staff is very knowledgeable and a pleasure to work with.</text:p>
      <text:h text:style-name="Heading_20_3" text:outline-level="3">Can you give us a sneak preview as to what you will cover in your All Things Open talk (without giving too much away)?</text:h>
      <text:p text:style-name="Text_20_body">It is not easy to adopt open source software into a commercial product; there are many potential pitfalls. I have lived and breathed this process for many years. I want to help folks who may see a role for open source in their companies but are not sure how to do it. But it is not just about consuming open source, participation in the community is just as important and in my opinion, vital to both your success and the community's success.</text:p>
      <text:h text:style-name="Heading_20_1" text:outline-level="1">Up close and personal with Twitter's Open Source Manager Chris Aniszczyk </text:h>
      <text:p text:style-name="P4">Weston Davis: Legal and business affairs at Red Hat (originally published October 2013)</text:p>
      <text:p text:style-name="Text_20_body">It's official: Twitter is a global phenomenon, and it's hard to argue against the numbers supporting that statement. What started as a small, quasi-micro-blogging company in 2006, gained steam in 2007 with the service generating around 400,000 tweets per quarter, or roughly 1100 tweets per day, and exploded to worldwide service with a staggering 400 million tweets per day by 2013.</text:p>
      <text:p text:style-name="Text_20_body">The idea was simple—it's a social utility where you'd openly share your status updates with your friends, and maybe others too. <text:span text:style-name="T1">Today, Twitter is the source for breaking news, a necessity for product and brand promotion, a Q&amp;A service for business customers, and yes, even a tool to organize </text:span><text:soft-page-break/><text:span text:style-name="T1">government uprisings, not to mention still a place to share a link with a friend.</text:span></text:p>
      <text:p text:style-name="Text_20_body">Twitter is a worldwide, open, information sharing service and repository; a mind-numbingly simple "e-voice" for the people. Now on the verge of an IPO, we managed to grab Twitter's Open Source Manager, Chris Aniszczyk, for a few questions leading up to his presentation at the All Things Open conference this year.</text:p>
      <text:p text:style-name="Text_20_body"><text:span text:style-name="Strong_20_Emphasis">Read more:</text:span> <text:a xlink:type="simple" xlink:href="http://opensource.com/business/12/8/open-source-technology-behind-twitter" office:target-frame-name="_blank" xlink:show="new"><text:span text:style-name="Emphasis">The open source technology behind Twitter</text:span></text:a>, an interview with Chris in August 2012.</text:p>
      <text:h text:style-name="Heading_20_3" text:outline-level="3">Tell us about yourself in 140 characters or less.</text:h>
      <text:p text:style-name="Text_20_body"><text:span text:style-name="T1">I might as well use my Twitter bio </text:span><text:a xlink:type="simple" xlink:href="https://twitter.com/cra" office:target-frame-name="_blank" xlink:show="new"><text:span text:style-name="T1">@cra</text:span></text:a><text:span text:style-name="T1"> here (although bios can be up to 160 characters): </text:span><text:span text:style-name="Emphasis"><text:span text:style-name="T1">Head of </text:span></text:span><text:a xlink:type="simple" xlink:href="http://twitter.github.io/" office:target-frame-name="_blank" xlink:show="new"><text:span text:style-name="Emphasis"><text:span text:style-name="T1">Open Source at Twitter</text:span></text:span></text:a><text:span text:style-name="Emphasis"><text:span text:style-name="T1">. Pragmatist. Avid Runner. Bourbon.</text:span></text:span></text:p>
      <text:h text:style-name="Heading_20_3" text:outline-level="3">What are your favorite hobbies?</text:h>
      <text:p text:style-name="P2">Our industry [the tech industry] isn’t the best known for staying in shape. This shouldn’t be a surprise when you spend most of your time sitting at your desk or on an airplane (or maybe it’s just me). These days, I find myself working to improve my running times and diving into the sport of trail running.</text:p>
      <text:p text:style-name="P2">Your health is one of your best assets and if you take care of it, you’ll have more energy for work, life, and to hack on things. It’s as simple as that. And when you travel, all you need to pack are your running shoes to get some exercise in. No excuses!</text:p>
      <text:p text:style-name="Text_20_body">I’m also passionate about <text:a xlink:type="simple" xlink:href="http://www.garrisonbros.com/" office:target-frame-name="_blank" xlink:show="new">bourbon</text:a>, but we can save that for another interview.</text:p>
      <text:h text:style-name="Heading_20_3" text:outline-level="3">What led you to become an engineer? Were you always into coding? How did you get involved with open source?</text:h>
      <text:p text:style-name="Text_20_body">I was fortunate when growing up to be exposed to <text:a xlink:type="simple" xlink:href="http://en.wikipedia.org/wiki/ZX_Spectrum" office:target-frame-name="_blank" xlink:show="new">ZX Spectrum</text:a> and video game consoles over the years. The desire to build my own video games after playing them so much put me on the path of becoming an engineer.</text:p>
      <text:p text:style-name="Text_20_body">In terms of how I got involved in open source, I started as a consumer when I was in high school and spent time tinkering with Slackware. After Slackware, I was introduced to <text:a xlink:type="simple" xlink:href="http://www.gentoo.org/" office:target-frame-name="_blank" xlink:show="new">Gentoo</text:a> and become enamored with the philosophy around portage and more importantly the active community. It was the first time I was exposed to a huge community of volunteers taking their time to answer questions on IRC and via their active forums. I’m still thankful to this day for the folks who answered my silly questions when I was learning to compile everything from scratch. I've been paying it forward ever since.</text:p>
      <text:h text:style-name="Heading_20_3" text:outline-level="3">Do you have a git repo hosting service of choice? What are your other tools/services of choice?</text:h>
      <text:p text:style-name="Text_20_body">GitHub is the defacto repo hosting service for me and where Twitter happens to <text:a xlink:type="simple" xlink:href="http://twitter.github.io/" office:target-frame-name="_blank" xlink:show="new">open source</text:a> and develop the majority of its software. It shouldn’t be a surprise as GitHub is the largest repo hosting service out there and the world's largest open source community. The folks at GitHub have done a lot to <text:soft-page-break/>make development frictionless with pull requests and improve the life of contributors in general.</text:p>
      <text:p text:style-name="Text_20_body">Another tool I’m fond of is <text:a xlink:type="simple" xlink:href="https://code.google.com/p/gerrit/" office:target-frame-name="_blank" xlink:show="new">Gerrit Code Review</text:a>, which we heavily use at the Eclipse Foundation, but it is also used at places like Openstack and Wikimedia. It serves some different use cases than GitHub, but it’s a fantastic code review tool and integrates beautifully with git.</text:p>
      <text:h text:style-name="Heading_20_3" text:outline-level="3">If you could write code only pursuant to a single open source license for the rest of your life, what would it be?</text:h>
      <text:p text:style-name="Text_20_body">This is almost a trick question as I think it’s too simplistic to choose one license; there’s a lot of factors you have to consider from business strategy to patents to personal choice. Personally, I tend to be fond of permissive (MIT/BSD) and weak copyleft licenses (MPL/EPL), depending on what I’m doing. At Twitter, we lean towards permissive licenses, in particular the Apache Public License 2.0 because of a <text:a xlink:type="simple" xlink:href="http://www.apache.org/foundation/license-faq.html#WhatDoesItMEAN" office:target-frame-name="_blank" xlink:show="new">couple of legal niceties</text:a>, such as a patent retaliation clause and strict rules around trademark usage. I also believe permissive licenses are the best when it comes to having individuals and companies adopt your software.</text:p>
      <text:h text:style-name="Heading_20_3" text:outline-level="3">How would you explain open source to someone on the street?</text:h>
      <text:p text:style-name="Text_20_body"><text:span text:style-name="T5">It’s just a socialist idea and helps undermine the man.</text:span> Just kidding.</text:p>
      <text:p text:style-name="Text_20_body">To explain open source on the street, I would tell people to imagine they created an amazing chocolate chip cookie recipe and hosted a dinner party. At the dinner party, people loved the cookies so much they asked if you could share the recipe so you happily obliged:</text:p>
      <text:list xml:id="list1896683453" text:style-name="L1">
        <text:list-item>
          <text:p text:style-name="P13"><text:span text:style-name="T1">2 cups flour</text:span> </text:p>
        </text:list-item>
        <text:list-item>
          <text:p text:style-name="P13"><text:span text:style-name="T1">½ tsp baking soda</text:span> </text:p>
        </text:list-item>
        <text:list-item>
          <text:p text:style-name="P13"><text:span text:style-name="T1">¼ tsp sea salt</text:span> </text:p>
        </text:list-item>
        <text:list-item>
          <text:p text:style-name="P13"><text:span text:style-name="T1">¼ cup all-vegetable shortening</text:span> </text:p>
        </text:list-item>
        <text:list-item>
          <text:p text:style-name="P13"><text:span text:style-name="T1">¼ cup honey</text:span> </text:p>
        </text:list-item>
        <text:list-item>
          <text:p text:style-name="P13"><text:span text:style-name="T1">1 tbsp vanilla extract</text:span> </text:p>
        </text:list-item>
        <text:list-item>
          <text:p text:style-name="P13"><text:span text:style-name="T1">½ cup dark chocolate chips</text:span> </text:p>
        </text:list-item>
        <text:list-item>
          <text:p text:style-name="P6"><text:span text:style-name="T1">½ cup chopped pecans</text:span> </text:p>
        </text:list-item>
      </text:list>
      <text:p text:style-name="Text_20_body">Furthermore, folks loved the recipe so much they thought it could be improved. One of your hipster friends thinks the recipe could be improved if you added bacon, another is on the paleo diet and wants to use almond flour, while another friend wants to remove pecans because they are allergic to nuts. After tasting the bacon ingredient addition, you agree and incorporate the change into your original recipe because bacon makes everything better.</text:p>
      <text:p text:style-name="Text_20_body">For someone with a tech background, replace the recipe with software, bacon with features, and walnuts with bug fixes. Maybe that’s a terrible analogy or too simple as open source encompasses a lot more than software these days, but you get the point. Also, for the best chocolate chip cookies I’ve ever had in my life I recommend <text:a xlink:type="simple" xlink:href="https://blackbird-bakery.com/recipes.php?id=9568" office:target-frame-name="_blank" xlink:show="new">this recipe from Blackbird Bakery</text:a>.</text:p>
      <text:h text:style-name="Heading_20_3" text:outline-level="3"><text:soft-page-break/>Finally, what will your All Things Open conference talk be about (without giving too much away)?</text:h>
      <text:p text:style-name="Text_20_body"><text:span text:style-name="T1">In all honesty, I haven’t finished the talk yet so it will be somewhat of a surprise. However, I plan on covering the growth challenges we faced as we both grew as a service and a company. I’ll delve into our migration from a monolithic architecture to a more service oriented architecture and how open source helped us along the way. In particular, I’ll focus on our infrastructure and how </text:span><text:a xlink:type="simple" xlink:href="http://mesos.apache.org/" office:target-frame-name="_blank" xlink:show="new"><text:span text:style-name="T1">Mesos</text:span></text:a><text:span text:style-name="T1"> has made our life easier.</text:span></text:p>
      <text:h text:style-name="P5" text:outline-level="1">How the Eclipse Foundation evolves to stay relevant</text:h>
      <text:p text:style-name="P3">David Huff: Senior Solutions Architect at Red Hat (originally published October 2013)</text:p>
      <text:p text:style-name="Text_20_body"><text:span text:style-name="T1">The Eclipse Foundation supports a vibrant an open source community. Those who work on their </text:span><text:a xlink:type="simple" xlink:href="http://www.eclipse.org/projects/" office:target-frame-name="_blank" xlink:show="new"><text:span text:style-name="T1">projects</text:span></text:a><text:span text:style-name="T1"> are focused on </text:span><text:span text:style-name="Emphasis"><text:span text:style-name="T1">building an open development platform comprised of extensible frameworks, tools, and runtimes for building, deploying, and managing software across the lifecycle.</text:span></text:span></text:p>
      <text:p text:style-name="Text_20_body">Started in 2004, the Eclipse Foundation has an interesting history (read more about it <text:a xlink:type="simple" xlink:href="http://www.eclipse.org/org/" office:target-frame-name="_blank" xlink:show="new">here</text:a>), beginning with The Eclipse Project at IBM in 2001.</text:p>
      <text:p text:style-name="Text_20_body">Currently, <text:span text:style-name="T1">Mike Milinkovich is the Executive Director at the Eclipse Foundation, and I caught a moment of his time for a few questions. His talk at the All Things Open conference this week will be about how foundations can stay relevant along with their open source communities. Get to know Mike and the Eclipse community better in this interview.</text:span></text:p>
      <text:h text:style-name="Heading_20_3" text:outline-level="3">Tell us a bit about yourself and your background.</text:h>
      <text:p text:style-name="P2">I've basically done every job you can do in a software or technology company from accountant to software developer to business development executive. As a result, I think that one of my strengths is that I can talk to just about anyone in our industry and have at least some basic empathy with where they're coming from.</text:p>
      <text:p text:style-name="Text_20_body"><text:span text:style-name="T1"><text:s/></text:span>As a developer, my first love was APL (which was a truly strange and wonderful language), but my true love was Smalltalk. But I've hacked in over a dozen different programming languages at one time or another. I wrote my Masters thesis in the 1980s in Objective-C, and you cannot imagine how surprised I am to see the resurgence of that language. The product that I worked on that that at least a few folks may remember is OTI's ENVY/Developer, which later became the basis for IBM's VisualAge for Java. I've worked in large multi-nationals such as Nortel, IBM, and Oracle. I've worked in three startups as well. I've managed to have an interesting and varied career while living in the city I grew up and studied in, which is Ottawa, Canada.</text:p>
      <text:p text:style-name="P2">In addition to my day job as the Executive Director of the Eclipse Foundation, I am a Director of the Open Source Initiative, a member of the Java Community Process' Executive Committee, and a past director and observer on the board of the OpenJDK community.</text:p>
      <text:h text:style-name="Heading_20_3" text:outline-level="3"><text:soft-page-break/>You have had quite an interesting career path. Tell us how you evolved from working on proprietary software to open source.</text:h>
      <text:p text:style-name="Text_20_body">My first real exposure to open source was in my current job at Eclipse. My passion is seeing open source principles be applied to solve really tough business, organizational, and technical problems. I firmly believe that open wins, and I love seeing how far the open source movement has progressed over the past decade.</text:p>
      <text:p text:style-name="P2">When I was recruited for the job at the Eclipse Foundation I was a VP at Oracle, which is not necessarily the most obvious place to launch an open source career. But as IBM, Intel, HP, and SAP were working together to launch the Eclipse Foundation in 2004, I think I sort of pattern matched my way into the job. I had been employee number 12 at OTI (Object Technology International), which at the time was an IBM subsidiary and the core team that built Eclipse. I had left IBM/OTI five years previously, but still had cordial relationships with quite a few of the project leaders within the Eclipse community. I had built IDEs before and had a pretty decent grasp of the technology. I also had a solid business background and had the basic skills required to create a small business, which the Eclipse Foundation is.</text:p>
      <text:p text:style-name="P2">Originally I was mostly excited about how open source best practices can be used to spur open innovation amongst companies. But, I have to admit that over time the fun and excitement of being involved in an open community has become more important to me. I really love my job acting as the Eclipse community's chief cheerleader.</text:p>
      <text:h text:style-name="Heading_20_3" text:outline-level="3">What excites you about open source? Where do you see it going?</text:h>
      <text:p text:style-name="Text_20_body">Open wins. We have seen this time and time again. Open source has been critical to the business models of many of the world's most successful start-ups over the past decade. I'm thinking of companies like Google, Facebook, and Twitter. Linux, in particular, is driving the world of devices that is literally growing around us everyday. Open source software runs the infrastructure of our largest enterprises, is driving the emergence of the cloud, and is enabling the next generation of start-ups. In short, it is changing the world.</text:p>
      <text:p text:style-name="Text_20_body">But, I still see a ton of opportunities for open source to become even more important. One area that has always intrigued me is in the area of enterprise applications. No matter which industry or domain you can think of, there are a set of basic business processes, standards, and protocols that every company in it has to implement.</text:p>
      <text:p text:style-name="Text_20_body">In today's world that basic infrastructure is either built in-house or is provided by commercial software vendors which charge a lot of money for solving problems which at their core are just not that tough. I've long believed that enterprises could band together and use open source approaches to build common, industry-specific infrastructure at a fraction of the current cost. Even beyond the cost, I just think it is an utter waste of human talent and energy to have very similar software stacks being replicated across multiple enterprises. Far too much software gets written which really has zero differentiating value for the organization funding its development, and I think that shared, community-based development would be a radically more efficient way to get this done.</text:p>
      <text:h text:style-name="Heading_20_3" text:outline-level="3"><text:soft-page-break/>What is unique about the Eclipse community?</text:h>
      <text:p text:style-name="Text_20_body">Every human institution evolves a specific culture based on its history and accomplishments. The Eclipse Foundation is unique in that it is a marriage of an open, transparent, and meritocratic open source community with an industry consortium who wants to create a commercially profitable ecosystem. This dual nature of Eclipse goes back to its creation by IBM in 2001 when they announced both an open source project contribution and a consortium. At the time, this was an incredibly novel idea. Now we all consider it obvious.</text:p>
      <text:p text:style-name="Text_20_body">The measure of success for Eclipse projects is largely around adoption. In particular, we love projects that succeed as a platform such as the Eclipse tooling platform, our modeling platforms, and the Rich Client Platform. I think that this focus on being a platform, and the values around quality, API stability, and regular, predictable release schedules are really quite unique. Our annual simultaneous releases have been on time to the day for nine years straight, which is an incredible testament to what a community can accomplish. Very few software organizations of any type can equal that track record.</text:p>
      <text:h text:style-name="Heading_20_3" text:outline-level="3">What are the challenges the Eclipse Foundation faces going forward? Anything exciting on the horizon that you can share with us?</text:h>
      <text:p text:style-name="Text_20_body">Our number one challenge today is to reinvigorate the level of investment and innovation going into our Java development tools. I think that we must do better there as a community than we have over the last couple of years.</text:p>
      <text:p text:style-name="Text_20_body">Another challenge is to do a better job of getting the message out that the Eclipse Foundation is language and platform agnostic. A lot of people still think of Eclipse as the place that only builds open source tools in Java. In fact, we will support projects in any language, and have some very cool projects in languages like C, JavaScript, and Lua. But obviously it takes some serious time and effort to change people's perceptions.</text:p>
      <text:p text:style-name="Text_20_body">In terms of exciting new areas, the ones which really stand out in my mind are things like Vert.x which is a JVM-based polyglot application platform, and Orion which is a browser-based tooling platform focused on JavaScript, HTML, and CSS. We are also rapidly building quite a community interested in location-based technologies with projects like uDig and GeoMesa. But the one that I am personally most excited by is the community we have starting in the area of Internet of Things and Machine-to-Machine. This is a technology area that I dabble in as a hobbyist (I own four Raspberry Pis, two Arduinos, and a BeagleBone Black), and I love to see the momentum that the Eclipse community is gaining in this area.</text:p>
      <text:p text:style-name="Text_20_body">Just to mention one cool new project, the core of the openHAB project is moving to Eclipse as the Eclipse Smart Home project. It provides a nice platform and toolset for integrating home automation devices from multiple vendors and protocols into a single solution for a homeowner. The project just won a Duke Award at JavaOne a few weeks ago.</text:p>
      <text:h text:style-name="Heading_20_3" text:outline-level="3">Can you give us a sneak preview as to what you will cover in your All Things Open talk (without giving too much away)?</text:h>
      <text:p text:style-name="Text_20_body">The technology industry and the developer community never stops changing, and my talk is focused on how open source foundations need to change to stay relevant. I believe very deeply that open and <text:soft-page-break/>meritocratic communities which treasure their independence and vendor neutrality have an important role to play in the future of both our industry and our society. But no organization which is unwilling or unable to adapt to their changing environment will survive longterm. Of course, I will be drawing many of my examples from Eclipse, because that's the organization I know best.</text:p>
      <text:h text:style-name="Heading_20_1" text:outline-level="1">Community management tips from Greg DeKoenigsberg of Eucalyptus </text:h>
      <text:p text:style-name="P4">Travis Kepley: Solutions architect at Red Hat (originally published October 2013)</text:p>
      <text:p text:style-name="Text_20_body">Leading communities as individually unique as those found in open source software is not a job that many people would want to take on. Yet, Greg DeKoenigsberg has done just that for not just one community but several major projects and organizations, for over a decade.</text:p>
      <text:p text:style-name="Text_20_body">Seasoned through the early, gnarly years of the Fedora Project as the first Chairman of the Board as well as community leadership roles within Red Hat itself, Greg has embarked on a new adventure into the cloud with <text:a xlink:type="simple" xlink:href="http://www.eucalyptus.com/" office:target-frame-name="_blank" xlink:show="new">Eucalyptus</text:a> as the Vice President of Community.</text:p>
      <text:p text:style-name="Text_20_body">Greg DeKoenigsberg, also known as <text:a xlink:type="simple" xlink:href="http://opensource.com/users/gdk" office:target-frame-name="_blank" xlink:show="new">GDK</text:a>, is often found speaking at conferences and events around free and open source software and is a <text:a xlink:type="simple" xlink:href="http://opensource.com/users/gdk" office:target-frame-name="_blank" xlink:show="new">contributer</text:a> to Opensource.com.</text:p>
      <text:h text:style-name="P20" text:outline-level="3">Given Eucalyptus' position in the cloud space, what new challenges do the idea of public clouds bring to open source communities and to software freedom?</text:h>
      <text:p text:style-name="Text_20_body">I think there are no new challenges to software freedom—just new wrinkles to all of the old challenges. Proprietary systems and proprietary software frequently provide great value, but the potential for lock-in always exists in any proprietary offering. Open source is the perpetual antidote to lock in, provided that the open source offering is 'good enough' compared to its proprietary counterpart. At Eucalyptus, we're focused on being the 'good enough' open source private cloud analogue to Amazon Web Services.</text:p>
      <text:h text:style-name="P20" text:outline-level="3">What fields are you seeing the greatest demand for private cloudsdriven by Eucalyptus? Any areas you are particularly proud of?</text:h>
      <text:p text:style-name="Text_20_body">I would say that our strongest story is currently the hybrid dev/teststory. Application development in the cloud can be an expensive proposition, and testing applications for corner cases can be acutely expensive. The rise of Continuous Integration has made software testing far more effective but at the cost of consuming way more on-demand resources. It doesn't really make sense to pay a premium for those resources. Many organizations are finding that it makes more sense to 'buy the base'—and the more committed a customer becomes to AWS for production, the more sense it makes to have a compatible lower-cost infrastructure for non-production use.</text:p>
      <text:p text:style-name="Text_20_body">Once that infrastructure is in place, opportunities to leverage that infrastructure for other hybrid use cases become obvious. Our largest and most successful customers are doing precisely that.</text:p>
      <text:h text:style-name="Heading_20_3" text:outline-level="3"><text:soft-page-break/>Software tends to have passionate, vocal user communities. Open source software has an additional community for developers that often contains members of the user community. How do you guarantee each improves the other?</text:h>
      <text:p text:style-name="Text_20_body">That's a good question. Let me know when you've got a good answer!</text:p>
      <text:p text:style-name="Text_20_body">Seriously: there are no guarantees. One thing I have found, though: failing to identify and marginalize poisonous personalities is a guarantee that users and developers *won't* build a successful project together.</text:p>
      <text:h text:style-name="Heading_20_3" text:outline-level="3">All successful communities, no matter the context, have great leadership. Considering both previous and current roles in the open source community, what makes a good leader?</text:h>
      <text:p text:style-name="Text_20_body">All of the standard leadership traits apply: strong communication skills, empathy, decisiveness, the ability to get the best out of people. But, I think that for open source leaders, the ability to understand the motivations of project participants is especially important. Open source practitioners can have vastly different motivations for contributing, and the ability to understand those motivations, and to adapt the project to those motivations, is an underrated skill in my experience.</text:p>
      <text:h text:style-name="Heading_20_3" text:outline-level="3">I have seen your face at many open source conferences. What speaker or speakers have inspired you the most and why?</text:h>
      <text:p text:style-name="Text_20_body">Lawrence Lessig and Michael Tiemann. Lessig because of how he uses single-word slides to drive his presentations in a compelling way, and Tiemann because he packs so much wisdom into his presentations. I find myself going back to Tiemann's slide decks years later.</text:p>
      <text:h text:style-name="Heading_20_3" text:outline-level="3">Recently you moderated a 'campfire' discussion at OSCON that you described as "Cloud Horror Stories." Are there any spooky tales that you can share?</text:h>
      <text:p text:style-name="Text_20_body">I was surprised at how many of the horror stories people shared were administrative in nature. Smart sysadmins are trying to get ahead of the curve by installing self-service cloud infrastructures, and businesses, particularly legal departments, are reluctant to give individuals that level of control. Software licenses and clouds are particularly problematic. Businesses are afraid—and perhaps rightly so, in some cases—that users will deploy dozens of copies of a piece of software that isn't properly licensed. Which is, by theway, another reason that open source software fits so perfectly with the cloud, and has come to dominate.</text:p>
      <text:h text:style-name="Heading_20_3" text:outline-level="3">Give us a sneak peek to your All Things Open talk (without giving too much away)?</text:h>
      <text:p text:style-name="Text_20_body">Eucalyptus is holding its own in a market with some pretty gigantic and strongly motivated players. How do we do it? By marrying best practices in open source with the best de facto standards.</text:p>
      <text:h text:style-name="Heading_20_1" text:outline-level="1"><text:soft-page-break/>Open source hardware holds the same promise as software </text:h>
      <text:p text:style-name="P4">Phil Shapiro: Educator and open source software enthusiast (originally published September 2013)</text:p>
      <text:p text:style-name="Text_20_body">I see SparkFun Electronics mentioned often in my social media stream, so I jumped at the chance to interview Chris Clark, the company's Director of Information Technology.</text:p>
      <text:p text:style-name="Text_20_body"><text:span text:style-name="Strong_20_Emphasis">From their website:</text:span> <text:span text:style-name="Emphasis">SparkFun is an online retail store that sells the bits and pieces to make your </text:span><text:span text:style-name="Emphasis">electronics projects possible. Our ever-growing product catalog boasts over 3,500 components and widgets designed to help you unleash your inner inventor... Through our Department of Education, SparkFun offers classes and online tutorials designed to help educate individuals in the wonderful world of embedded electronics... </text:span><text:span text:style-name="Emphasis"><text:span text:style-name="T1">We believe an open market is a healthy market and we open source all of our product designs. SparkFun subscribes to the belief that open source tech encourages innovation </text:span></text:span><text:span text:style-name="Emphasis"><text:span text:style-name="T1">and creativity, while helping empower individuals to build the projects they want.</text:span></text:span></text:p>
      <text:p text:style-name="Text_20_body"><text:span text:style-name="T1">In this interview with Chris, I asked some pressing questions about who </text:span><text:span text:style-name="Emphasis"><text:span text:style-name="T1">is and isn't </text:span></text:span><text:span text:style-name="T1">embracing open source hardware and how SparkFun is educating the masses in a new way. Plus, hear about the power of open source from SparkFun's CEO Nathan Seidle, who recently </text:span><text:a xlink:type="simple" xlink:href="https://www.sparkfun.com/news/963" office:target-frame-name="_blank" xlink:show="new"><text:span text:style-name="T1">presented</text:span></text:a><text:span text:style-name="T1"> at TEDx Boulder. And, read more from Chris on Opensource.com about </text:span><text:a xlink:type="simple" xlink:href="http://opensource.com/business/12/9/how-sparkfun-built-open-business" office:target-frame-name="_blank" xlink:show="new"><text:span text:style-name="T1">how open source has helped SparkFun succeed</text:span></text:a><text:span text:style-name="T1">.</text:span></text:p>
      <text:h text:style-name="Heading_20_3" text:outline-level="3">How did you first get into open source?</text:h>
      <text:p text:style-name="Text_20_body">For me personally, way back when I was twelve I did some volunteer work at my Dad's office—a spectroscopy research lab at the US Geological Survey. Systems were varying flavors of Unix, primarily Solaris, all running X Windows. This was my first taste of an open source platform, and while I continued to pay some attention to that world, it all seemed a bit out of my reach. I first got into programming in middle school by writing BASIC programs on my TI-82 instead of paying attention in class. In high school, by way of Usenet, I began to find whole caches of free open source programs for all variants of TI graphing calculators (by then I had a couple of others) in both BASIC and assembly. Then, in my senior year economics class, we were looking at stock market trends when the instructor drew our attention to this upstart that was making some big waves—some mysterious new company called Red Hat. "I've heard of them!," I exclaimed. Then, I proceeded to educate the class on what bits I knew about open source operating systems. It was the prod I needed to jump back into that world, and I've been there ever since.</text:p>
      <text:p text:style-name="Text_20_body">For SparkFun, the company was truly open source from the get-go. It started in 2003 with a dual purpose: provide a trustworthy e-commerce experience for buying unique components from manufacturers who had never heard of e-commerce and, as a bonus, provide a platform where Nate and his other friends pursuing their electrical engineering degrees could sell their personal designs. For those designed items, breakout boards and the like, proprietary was never a consideration. Most designs were quickly prototyped and iterated upon continuously. Freely providing the source for firmware and design files was both a necessity for end users to understand and use the products in their own projects but also an invitation to help improve the products for themselves and future customers. It's as if SparkFun is a fish and open source is the water in which it was born and has always lived.</text:p>
      <text:h text:style-name="Heading_20_3" text:outline-level="3"><text:soft-page-break/>If more companies embraced open source hardware, would that have an overall positive effect on the quantity and quality of new electronic devices being produced?</text:h>
      <text:p text:style-name="Text_20_body">Long term: yes. Open source is a game you play for long-term gains across the board, not for short-term profits. The entire Internet is still greatly benefiting from open source innovations from the earliest days of Unix back in the 70s. If more companies embraced open source hardware today then solutions to common hardware problems that are objectively optimal (rather than tuned for generous margins) can saturate the community. This becomes the rising mountain on which new startups can stand to reach greater advancements—and one they can capitalize on for free.</text:p>
      <text:p text:style-name="Text_20_body">Open source hardware holds the same promise as open source software: solve the most critical and common problems in the open where that solution can be shared and refined, freeing up cycles to focus on the more nuanced problems—until those become so common, widespread, and elegantly solved in the open that they become commoditized too. Rinse and repeat over years and generations and, overall, the quantities and qualities of new electronic devices are elevated.</text:p>
      <text:h text:style-name="Heading_20_3" text:outline-level="3">Do you think schools and public libraries have a duty to inform the public about the benefits of open source software and open source hardware as an extension of their existing mission to maximize the distribution of knowledge? If there is such a duty, are these institutions living up to fulfilling such a duty?</text:h>
      <text:p text:style-name="Text_20_body">Schools and public libraries absolutely have a duty to inform the public about the benefits of open source. Open source is grounded in the same principle that schools and libraries espouse: that information should be freely accessible. In general such institutions are not particularly aware of the open source world, largely due to its rapidly changing nature and the inherent difficulty such institutions have in adapting to rapid change. It would be unfair to lambaste American public school and public library systems for falling short here; open source technology can be technically challenging and is only one niche in the vast world of information they must support. At SparkFun we're seeing that as less of a crisis and more of an opportunity. With a team dedicated to education we often work with public schools and libraries to guide understanding and support intelligent choices in what aspects of open source software and hardware to adopt and proliferate.</text:p>
      <text:h text:style-name="Heading_20_3" text:outline-level="3">What states or countries are the largest purchasers of SparkFun products and would you say those geographical regions have a greater tinkering culture?</text:h>
      <text:p text:style-name="Text_20_body">SparkFun's sales by region track pretty closely to population centers, at least in the United States. New York, California, Florida, and Texas join Colorado to round out the top five states. Colorado's a given, simply because it's our backyard and it's just easiest to get the word out in our immediate neighborhood. It could be argued that the tinkering cultures are generally more concentrated in and near larger cities, and this makes sense. Lone tinkerers are everywhere, but exposure to the universe of invention is what draws new people into the fray, and we generally see more hacker spaces and other supportive resources near those dense population centers. Globally, since SparkFun is still only in English, we see our greatest impact across Canada, Europe, and Australia; though East Asian countries <text:soft-page-break/>like Japan and South Korea definitely have an appetite. Again it's a combination of dense population centers with supportive resources and middle classes with the means to jump in that helps the tinkering culture transition from a sparse array of lone inventors to a thriving community of passionate creators.</text:p>
      <text:h text:style-name="Heading_20_3" text:outline-level="3">Why is it important to promote inclusion of women and minorities in maker culture?</text:h>
      <text:p text:style-name="Text_20_body">Making is universal. It's just something humans do. A major component of our 20th century experience, however, was an upbringing with predetermined roles for genders and ethnic groups. Oftentimes those roles didn't favor certain groups exploring an innate interest in engineering or programming, and that's a deeply rooted problem that is taking generations to solve. Promoting inclusion of everyone in maker culture, with an emphasis on women and minorities (that have traditionally been discouraged), is vital to both keeping the movement true to its underlying principles and to keeping the influx of varied life experiences pushing the culture in creative new directions.</text:p>
      <text:h text:style-name="Heading_20_3" text:outline-level="3">Any interesting stories of SparkFun products being used right in Boulder or nearby Denver?</text:h>
      <text:p text:style-name="Text_20_body">There are quite a few, so here's a sampling spanning the age spectrum.</text:p>
      <text:p text:style-name="Text_20_body">Starting with the WOW! Children's Museum in Lafayette, a place dedicated to the youngest children, there is a variety of exhibits powered by SparkFun gear, including: a wind tunnel, disco globe optics, interactive grocery scanners, trains, and a pirate ship. Up into high school the St. Vrain and Skyline High Schools nearby have begun crafting pilot programs teaching Arduino and microcontrollers using SparkFun Inventor's Kits. Warren Tech, a technical high school, is using our products in conjunction with NASA's HUNCH program to prototype experiments for zero-G aircraft. Finally, up at the college level, both the Colorado School of Mines and the University of Colorado are using Arduino boards supplied through SparkFun to control lasers for imaging mixing fluids and biological tissue.</text:p>
      <text:h text:style-name="Heading_20_3" text:outline-level="3">Can you share some general information about the talk you’ll be giving at the All Things Open conference?</text:h>
      <text:p text:style-name="Text_20_body">At the All Things Open Conference this October in Raleigh, I'll be discussing the process of <text:span text:style-name="Emphasis">Open Sourcing Hardware using GitHub</text:span>. GitHub, an extremely popular platform for open sourcing software projects for collaborative development, appears on the surface like a natural fit for open sourcing a bevy of hardware products for community access, iteration, and refinement. In practice, however, tools designed for software don't necessarily translate into the physical world of printed circuit boards and components. I'll discuss how SparkFun open sourced hardware the easy (but limited) way right from that start and how we're trying to make the experience more conducive to community involvement using GitHub.</text:p>
      <text:h text:style-name="Heading_20_1" text:outline-level="1">Tips for community managers and the state of OpenSocial from SugarCRM's John Mertic </text:h>
      <text:p text:style-name="P4">Jason Hibbets: Project Manager in Corporate Marketing at Red Hat (originally published September <text:soft-page-break/>2013)</text:p>
      <text:p text:style-name="Text_20_body">A writer, community manager, and standards pundit—John Mertic is a jack of all trades. At SugarCRM, his official title is Solutions Architect and Community Manager. He is the author of two books: <text:span text:style-name="Emphasis">The Definitive Guide to SugarCRM: Better Business Applications</text:span> and <text:span text:style-name="Emphasis">Building on SugarCRM: Creating Applications the Easy Way</text:span>. And, he is a frequent conference speaker. We look forward to John's expertise at the upcoming All Things Open conference on October 23 and 24!</text:p>
      <text:p text:style-name="Text_20_body">There's a lot going on in John's world these days—SugarCRM recently secured <text:a xlink:type="simple" xlink:href="http://www.sugarcrm.com/newspress/sugarcrm-secures-40-million-funding-goldman-sachs-co" office:target-frame-name="_blank" xlink:show="new">$40 million in funding</text:a> from Goldman Sachs and is looking to make great strides in 2014. We also asked Mertic about his role at the <text:a xlink:type="simple" xlink:href="http://opensocial.org/" office:target-frame-name="_blank" xlink:show="new">OpenSocial Foundation</text:a>. Discover more about Mertic, SugarCRM and the OpenSocial foundation in his interview with me.</text:p>
      <text:h text:style-name="Heading_20_3" text:outline-level="3">Tell us a bit about yourself.</text:h>
      <text:p text:style-name="Text_20_body">For my day job at SugarCRM, I help developers around the world get integrations from concept to product, working with all elements of design, architecture, and structure. As a part of that job, I work with various open source and standards bodies, including OW2, PHP, and OpenSocial. These help shape the future of the business technology landscape.</text:p>
      <text:h text:style-name="Heading_20_3" text:outline-level="3">How is SugarCRM involved with the OpenSocial Foundation and what type of contributions are made to that project?</text:h>
      <text:p text:style-name="Text_20_body">SugarCRM is a corporate sponsor of the project, with leadership roles in directing the future of the spec and open source components. We are looking to help drive a new direction with the foundation in creating a more engage-able community and product for open source as well as business needs.</text:p>
      <text:h text:style-name="Heading_20_3" text:outline-level="3">How has open source influenced the corporate culture at SugarCRM?</text:h>
      <text:p text:style-name="Text_20_body">Open source is at the core of everything we do. While we do release a GPLv3 product, even our commercial products are made available to customers and partners with the full source code so they can customize the platform to solve the business needs at hand. This is a unique differentiator for us in the CRM market, and it has helped bring us very large and lucrative customers where other CRM providers couldn't.</text:p>
      <text:h text:style-name="Heading_20_3" text:outline-level="3">What are some of the roadmap items for SugarCRM? And, for the OpenSocial Foundation?</text:h>
      <text:p text:style-name="Text_20_body">For SugarCRM, we have an exciting new product coming out this fall that will change the landscape of CRM. The buzz around it has helped move us up in the Gartner Magic Quadrant to 'Visionary', and it has helped us secure a large round of funding ($40 million) from Goldman Sachs. This momentum will enable us to execute at a higher level, making it easier for customer facing professionals to be more productive and better engage with every user, and every customer, every time.</text:p>
      <text:p text:style-name="Text_20_body">On the OpenSocial Foundation front, we are embarking on a new partnership with the W3C to drive the existing spec forward and make it more approachable for both businesses and developers worldwide. We have an exciting 2014 in store, and we look to be engaging quite heavily in open source as the key <text:soft-page-break/>catalyst in moving forward the social web.</text:p>
      <text:h text:style-name="Heading_20_3" text:outline-level="3">Any tips for open source community managers that you'd like to share?</text:h>
      <text:p text:style-name="Text_20_body">I think the biggest thing I'd share is: carefully manage your ROI (Return on Investment). Going to an event, holding a hackathon, or spending a lot of time in the forums may seem like a great idea tactically, but it's hard to show progress at the end of the day and you'll often feel burnt out. Instead, concentrate on what will bring you the biggest bang for your buck.</text:p>
      <text:h text:style-name="Heading_20_3" text:outline-level="3">Can you give us a sneak preview into what you will cover in your All Things Open talk (without giving too much away)?</text:h>
      <text:p text:style-name="Text_20_body">This is a new talk for me where I'm looking to explore the changing landscape of how organizations engage with open source communities. We've seen various business models and engagement strategies over the years, along with levels of success and failure with using open source as the differentiator in various markets. In this talk, I'll be sharing my view of the world (which may be a bit controversial) and looking for lively discussion on what the future holds.</text:p>
      <text:h text:style-name="Heading_20_1" text:outline-level="1">The closed source enterprise is becoming a thing of the past </text:h>
      <text:p text:style-name="P4">Robin Muilwijk: Board member, eZ Publish Community Project Board, Ambassador Opensource.com (originally published September 2013)</text:p>
      <text:p text:style-name="Text_20_body"><text:span text:style-name="T1">Andy Hunt is a successful author and publisher, programmer, and founder of the </text:span><text:a xlink:type="simple" xlink:href="http://www.agilealliance.org/" office:target-frame-name="_blank" xlink:show="new"><text:span text:style-name="T1">Agile Alliance</text:span></text:a><text:span text:style-name="T1">. In this interview, he shares with us what drove him to open source and what it is that drives it in enterprise business today.</text:span></text:p>
      <text:p text:style-name="Text_20_body">"The old, proprietary operating system companies all died. Closed source programming languages are mostly dead," he says. "Open source isn't a novelty anymore, it's just a big part of how software is." </text:p>
      <text:p text:style-name="Text_20_body">Andy also runs a publishing company with fellow open source development author, <text:a xlink:type="simple" xlink:href="http://pragdave.pragprog.com/" office:target-frame-name="_blank" xlink:show="new">Dave Thomas</text:a>. The Pragmatic Bookshelf has published close to 200 software development titles over the past ten years—all hand-picked with the thought that if they'd want to read it, you'd want to read it.</text:p>
      <text:h text:style-name="Heading_20_3" text:outline-level="3">Tell us a bit about yourself and your background. During your career, when did you first cross paths with open source, and what was this experience like?</text:h>
      <text:p text:style-name="Text_20_body">Early on in my career, I worked for AT&amp;T where I had access to the Unix source code. The real stuff. I didn't appreciate at the time what a privilege that was. After I left that job, it became more apparent just how valuable that experience was.</text:p>
      <text:p text:style-name="Text_20_body">Public domain programs were available and in widespread use even then, from xmodem and bulletin board systems, and later even Minix (an educational Unix system). But there was always a sense that <text:soft-page-break/>these pieces existed because you couldn't get to the "good stuff," that is, the real Unix kernel and the real applications. It felt to me like something of a shadow system, cheap knock-offs of the real thing.</text:p>
      <text:p text:style-name="Text_20_body">I had been doing software development at home on an AT&amp;T 6300, which was an early 286-vintage PC that came with AT&amp;T-blessed Unix. I had "the real thing," or at least as close as one could get in those days. But as a consumer, I didn't have access to the source code. I couldn't modify the kernel or any of the system apps. I began to realize how frustrating that really was.</text:p>
      <text:p text:style-name="Text_20_body">Somewhere in the early 1990's, I started using Slackware's distribution of Linux, probably around version 3 or so. It still felt a little bit second-class, like a replacement for the real thing, but the tide was beginning to turn. By the mid 90's I was doing all development on various Linux platforms, using all open source tools. It was something of a novelty at the time, perhaps, but the important thing was that it worked. It was no longer a "replacement" for something grander; it had become the thing itself.</text:p>
      <text:p text:style-name="Text_20_body">Since then, my programming practice and our <text:a xlink:type="simple" xlink:href="http://pragprog.com/" office:target-frame-name="_blank" xlink:show="new">Pragmatic Bookshelf</text:a> publishing company has been focused on open source solutions. The old, proprietary operating system companies all died. Closed source programming languages are mostly dead. Open source isn't a novelty anymore, it's just a big part of how software is.</text:p>
      <text:h text:style-name="Heading_20_3" text:outline-level="3">Open source has become mainstream and used in the enterprise. What is your view on agile software development and open source development?</text:h>
      <text:p text:style-name="P2">Two huge similarities: both grew out of frustrated individuals' needs to get something done. Both will ultimately disappear as a "thing." Consider the archaic term "e-commerce," which was bandied about, discussed, and debated for many years. Now there's no such thing really, it's just "commerce."</text:p>
      <text:p text:style-name="P2">Many programmers are using agile development techniques and ideas, but aren't calling it as such; it's just how modern software is developed. Similarly, they are using open source stacks from the operating system up through the web framework, languages, databases, and browser without it being a big deal. Closed source browsers are pictured as runts of the litter, sitting in the corner and eating paste. Not dead yet, but increasingly irrelevant and sliding toward the ultimate resting place as a footnote in history.</text:p>
      <text:h text:style-name="Heading_20_3" text:outline-level="3">Give us an idea of what developers can learn from reading the <text:span text:style-name="Emphasis">Pragmatic Programmer </text:span>and <text:span text:style-name="Emphasis">Practices of an Agile Developer</text:span>? Can your readers expect to see a new book release any time soon?</text:h>
      <text:p text:style-name="Text_20_body"><text:a xlink:type="simple" xlink:href="http://pragprog.com/the-pragmatic-programmer" office:target-frame-name="_blank" xlink:show="new"><text:span text:style-name="Emphasis">Pragmatic Programmer</text:span></text:a><text:span text:style-name="Emphasis"> </text:span>and <text:a xlink:type="simple" xlink:href="http://pragprog.com/book/pad/practices-of-an-agile-developer" office:target-frame-name="_blank" xlink:show="new"><text:span text:style-name="Emphasis">Practices of an Agile Developer</text:span></text:a><text:span text:style-name="Emphasis"> </text:span>were both written with one goal in mind: to help developers. Interestingly, even <text:span text:style-name="Emphasis">Pragmatic Programmer </text:span>which was written back at the turn of the century, mentions mostly open source tools and languages.</text:p>
      <text:p text:style-name="Text_20_body">Tools alone only get you so far, you have to know how to use them. Those methods and techniques should be free (as in beer) just as the tools are. We look at agile methods and see that all the information is freely available—but it wasn't always so. Proprietary, closed source development methods were once tried, too. You had to pay a license fee in order to join and participate. Fortunately that model is dying as well.</text:p>
      <text:p text:style-name="Text_20_body">I've written seven books on programming so far, and I'm working on my 8th currently. The publishing <text:soft-page-break/>company that Dave Thomas and I founded, The Pragmatic Bookshelf, has published close to 200 software development titles over the past ten years—all hand-picked with the idea that is we'd want to read it, you'd want to read it.</text:p>
      <text:p text:style-name="Text_20_body">Dave's just finishing up <text:a xlink:type="simple" xlink:href="http://pragprog.com/book/elixir/programming-elixir" office:target-frame-name="_blank" xlink:show="new">his latest book</text:a> on the open source programming language Elixir, which I highly recommend. If you haven't yet ventured into the new world of functional programming, it's a great place to begin.</text:p>
      <text:h text:style-name="Heading_20_3" text:outline-level="3">One of the goals of All Things Open conference is to educate people on how to make open source work for their organization. As an author and lecturer, what will you share with the audience?</text:h>
      <text:p text:style-name="Text_20_body">Everything! My experiences writing code, being part of the <text:a xlink:type="simple" xlink:href="http://agilemanifesto.org/" office:target-frame-name="_blank" xlink:show="new">Agile Manifesto</text:a>, running a popular publishing company... and I'll peek into that crystal ball to see what's coming next.</text:p>
      <text:h text:style-name="Heading_20_1" text:outline-level="1">Hampton Catlin on Wikipedia Mobile, Sass, product design, and breaking conventions </text:h>
      <text:p text:style-name="P4">Luis Ibáñez: Technical Leader at Kitware Inc., Director of Open Source Community Development at the Open Source EHR Agent (OSEHRA) (originally published October 2013)</text:p>
      <text:p text:style-name="P2">Hampton Catlin is the creator of Sass, Haml, Wikipedia Mobile, Tritium, and Moovweb. He's also the author of the Pragmatic Guide to Sass and is the founder of the libsass project.</text:p>
      <text:p text:style-name="Text_20_body">He's known for a relaxed, joking, self-deprecating style—mixed with very strong opinions, a dirty mouth, and a penchant for building technologies that break convention (successfully).</text:p>
      <text:p text:style-name="Text_20_body">I got to chat with Hampton ahead of the upcoming All Things Open conference where he'll be speaking. Read more in this interview.</text:p>
      <text:h text:style-name="Heading_20_3" text:outline-level="3">Tell us a bit about your background.</text:h>
      <text:p text:style-name="Text_20_body">I'm probably best known as the inventor of <text:a xlink:type="simple" xlink:href="http://sass-lang.com/">Sass</text:a>, a language for creating powerful CSS. I'm also the creator of the <text:a xlink:type="simple" xlink:href="http://haml.info/">Haml markup language</text:a>, and spent several years building and expanding <text:a xlink:type="simple" xlink:href="http://en.m.wikipedia.org/wiki/Main_Page">m.wikipedia.org</text:a> (Wikipedia mobile). Today, I'm the CTO at <text:a xlink:type="simple" xlink:href="http://www.moovweb.com/">Moovweb</text:a>, expanding our responsive delivery platform and helping to grow the company from seven to over 100. You can also follow me <text:a xlink:type="simple" xlink:href="https://twitter.com/hcatlin" office:target-frame-name="_blank" xlink:show="new">on Twitter</text:a>.</text:p>
      <text:h text:style-name="Heading_20_3" text:outline-level="3">From your work on Wikipedia mobile, should we suspect the coming end of the Desktop age?</text:h>
      <text:p text:style-name="Text_20_body">You know, I get this question a lot. Personally, I don't think that there is anything antagonistic about the relationship between desktops, laptops, tablets, and mobile devices. They are all just pushing towards making us more connected, and there is a lot more shared innovation than not.</text:p>
      <text:p text:style-name="Text_20_body">As far as the 'desktop age' being the only platform, that ended the moment Steve Jobs stepped on stage and introduced the iPhone. But, desktop machines are by no means passé. My work at Moovweb, and <text:soft-page-break/>generally championing responsive delivery, is all about unifying web assets in a pragmatic and effective way. And definitely the past five years of my career has been responding to the new challenges that mobile brings, and bringing those lessons to the desktop too!</text:p>
      <text:h text:style-name="Heading_20_3" text:outline-level="3">Is this Wikipedia Mobile opening the doors for an even greater community of Wikipedians to gather data and enrich it ?</text:h>
      <text:p text:style-name="Text_20_body"><text:span text:style-name="Strong_20_Emphasis">For example, the </text:span><text:a xlink:type="simple" xlink:href="http://opensource.com/government/13/9/wikipedia-takes-america-2013"><text:span text:style-name="Strong_20_Emphasis"><text:span text:style-name="Emphasis">Wikipedia Loves Monuments</text:span></text:span></text:a><text:span text:style-name="Strong_20_Emphasis"> event will be a breeze now that we can add images by directly taking them with cell phone cameras and uploading them using the Wikipedia Mobile </text:span><text:span text:style-name="Strong_20_Emphasis">interface.</text:span></text:p>
      <text:p text:style-name="Text_20_body">You know, I really hate that I never got to work on projects like that while I was at the Wikimedia Foundation. Brion Vibber was the CTO at the time I started there, and he really saw the mobile wave coming and tasked me with helping to create an awesome mobile application for Wikipedia.</text:p>
      <text:p text:style-name="Text_20_body">I, however, first wanted to launch a mobile web version. I felt I could hit more devices, in more languages, faster, if I started with the web and then moved to the native applications. In the three years I was there I spent so much time trying to scale, both servers and languages, by simply focusing on reading that I never got time to really make the product interactive. Luckily, <text:a xlink:type="simple" xlink:href="http://wikimediafoundation.org/wiki/User:Tfinc">Tomasz Finc</text:a> is the Director of <text:a xlink:type="simple" xlink:href="http://www.mediawiki.org/wiki/Mobile">Mobile</text:a> now at the Foundation, and he's really bringing in these great interactive and additive mobile features. They are doing some really impressive work.</text:p>
      <text:h text:style-name="Heading_20_3" text:outline-level="3">Share your experience working with Wikipedians.</text:h>
      <text:p text:style-name="Text_20_body">Wikipedians are some of the hardest working, most idealistic, honest, friendly, and passionate people you could possibly work with. Anything I needed, a volunteer would happily help!</text:p>
      <text:p text:style-name="Text_20_body">The only negative is that working at the Foundation means that you are under a bit of a microscope. I had to learn to be very careful about what I said, to ensure there was no ambiguity or possible misinterpretation. I learned that the hard way a couple of times! But, the sheer power and passion of Wikipedians made that small trade well worth it. Its great knowing thousands of people have your back when working on a project like that.</text:p>
      <text:h text:style-name="Heading_20_3" text:outline-level="3">Sass enables us to create cleaner files than CSS does. Is it fair to say that Sass is to CSS what C++ is to C?</text:h>
      <text:p text:style-name="Text_20_body">Ha! I'd rather think of it as Ruby or Python to C, but any such metaphor makes me blush. Sass started as one of those passion projects off of Haml. I was working with an incredibly talented designer and CSS developer—Anthony Watts—and I watched how hard he struggled to do the right thing with CSS. That is, to follow best practices and make great semantic markup; he really had to do a lot of tedious work. I then convinced Nathan Weizenbaum to build the interpreter for it at the <text:a xlink:type="simple" xlink:href="http://www.railsconf.com/">RailsConf</text:a> in 2007, and he's spent the last six years on the project. It's grown into something way crazier than I had ever expected. I thought it would be an obscure tool that me and my team would use and wouldn't ever get traction. I was very, very wrong.</text:p>
      <text:h text:style-name="Heading_20_3" text:outline-level="3"><text:soft-page-break/>What is responsive delivery?</text:h>
      <text:p text:style-name="Text_20_body">Lots of companies are trying to do pure responsive web design websites with just media queries, and I've seen many of them struggling. A technique that works great for a new, small project is not the same thing that works for large existing web properties. It's extremely tough to delivery exactly the same HTML and design compelling experiences on all devices, with only CSS at your disposal.</text:p>
      <text:p text:style-name="Text_20_body"><text:span text:style-name="T1">Responsive delivery is a methodology of combining responsive web design techniques with server side components that enable front end engineers to radically change, design, customize, and expand the experiences independently of the backend team. At </text:span><text:a xlink:type="simple" xlink:href="http://www.moovweb.com/"><text:span text:style-name="T1">Moovweb</text:span></text:a><text:span text:style-name="T1">, I've built a framework and platform that makes this very easy for large teams to build great web experiences for all different types of devices </text:span><text:span text:style-name="T1">and upgrade existing web stacks to use the newest front end technologies without necessarily having to completely rewrite all the business logic.</text:span></text:p>
      <text:h text:style-name="Heading_20_3" text:outline-level="3">For developers excited about getting into mobile, would you advise them to follow the <text:span text:style-name="Emphasis">web </text:span>path?</text:h>
      <text:p text:style-name="Text_20_body">Absolutely. I think today the web is more important than ever. It's the glue that holds everything together. Sure, native applications are great, they have always been interesting. But, the web has really matured over the course of my career. The fact you <text:span text:style-name="Emphasis">could </text:span>build most applications in the browser now is something that would be totally unthinkable in the past.</text:p>
      <text:h text:style-name="Heading_20_3" text:outline-level="3">Share some lessons you've learned from building Moovweb as a business around open source?<text:span text:style-name="Strong_20_Emphasis"> How can we help more open source developers to think in entrepreneurial terms?</text:span></text:h>
      <text:p text:style-name="Text_20_body">Yeah, Moovweb is built with 100% open source applications and we sponsor a lot of open source projects. It's just part of how we run our business.</text:p>
      <text:p text:style-name="Text_20_body">The idea for the platform came from my work at Wikimedia. I had thousands of lines of code to build the mobile site and so much code replication. I knew that if an organization like the Wikimedia Foundation with their excellent engineering culture had difficulty supporting many devices, I challenged myself on how to build a platform that would directly address those issues that I assumed other businesses were having. And, it turns out I was very, very correct.</text:p>
      <text:h text:style-name="Heading_20_3" text:outline-level="3">Your work on Haml advocates the importance of beauty and elegance in coding. Is there such a thing as objective elegance in programming?</text:h>
      <text:p text:style-name="Text_20_body">As I learned with Haml, beauty is in the eye of the beholder. People interpret Haml so many different ways, and typically those interpretations hinge on what people think my intention was when building it.</text:p>
      <text:p text:style-name="Text_20_body">It's very interesting.</text:p>
      <text:p text:style-name="Text_20_body">People vary wildly on what they think Haml is designed to maximize. As far as objective elegance, it's impossible. My ethos is always to strongly challenge the existing assumptions that seem universal and to build something that you can be proud of. <text:span text:style-name="T1">Everything I have ever built has pissed someone off, and I'm very proud of that. Even Moovweb, though it has large institutional customers, takes a very </text:span><text:soft-page-break/><text:span text:style-name="T1">contrarian view on many aspects. And, in my opinion, the only way to be very right is to be willing to be very wrong.</text:span></text:p>
      <text:h text:style-name="Heading_20_3" text:outline-level="3">Are there too many web frameworks?</text:h>
      <text:p text:style-name="Text_20_body"><text:span text:style-name="Strong_20_Emphasis">(We can barely keep track).</text:span></text:p>
      <text:p text:style-name="Text_20_body">Ha! Oh man, too many frameworks? How about languages!</text:p>
      <text:p text:style-name="Text_20_body">I can't stop making languages! My newest is <text:a xlink:type="simple" xlink:href="http://en.wikipedia.org/wiki/Tritium_%28programming_language%29">Tritium</text:a>, a Javascript-similar language that replaces XSLT, since I hated how XSLT worked, but loved what it was trying to do. If XSLT hadn't been so horrible, I think that the web would have worked out a lot differently.</text:p>
      <text:p text:style-name="Text_20_body">So, I couldn't help myself but make a new language. Someone should stop me! But yeah, there are a lot of web frameworks because there are a lot of opinionated people. The only way technology progresses is people making a lot of stuff, and some of it ends up being excellent. That's how we continue. So, I say, if you have a contrarian idea, do it!</text:p>
      <text:h text:style-name="Heading_20_3" text:outline-level="3">Without giving too much away, tell us what we can expect from your All Things Open conference talk.</text:h>
      <text:p text:style-name="Text_20_body">I'm going to be talking about how to build the right thing. I'm going to talk about some of my thoughts on product design, software, and how to know if you are on the right track with an idea or project. It's a really fun talk, I'm excited about it.</text:p>
      <text:h text:style-name="Heading_20_1" text:outline-level="1">Open source under the lens of an intellectual property lawyer </text:h>
      <text:p text:style-name="P4">Jen Wike: Content editor and strategist for Opensource.com (originally published September 2013)</text:p>
      <text:p text:style-name="Text_20_body">Have you ever wondered what, from a business perspective, the world of <text:span text:style-name="Emphasis">sharing</text:span>, <text:span text:style-name="Emphasis">free</text:span>, and <text:span text:style-name="Emphasis">open </text:span><text:span text:style-name="Emphasis">source</text:span> looks like to a lawyer?</text:p>
      <text:p text:style-name="Text_20_body">Challenging! Chaotic? Creative.</text:p>
      <text:p text:style-name="Text_20_body"><text:a xlink:type="simple" xlink:href="http://opensource.com/users/pchestek" office:target-frame-name="_blank" xlink:show="new">Pam Chestek</text:a> is an intellectual property lawyer. She runs Chestek Legal, a practice <text:span text:style-name="T1">that focuses on giving practical, legal advice on branding, marketing, and protecting and sharing content. In this interview she shares with me what caused her to challenge traditional wisdom back in law school, the kind of chaos involved in analyzing free and open source software through the lens of the law, and how creativity is at the heart of it all. </text:span></text:p>
      <text:h text:style-name="Heading_20_3" text:outline-level="3">Where did your path begin veering towards the unique needs of open source communities and copyright law?</text:h>
      <text:p text:style-name="Text_20_body">Looking back, it started in law school. We are taught that the Patent and Copyright Clause of the Constitution is based on a quid pro quo, that people won't create without the incentive of compensation, <text:soft-page-break/>which is why Congress may provide a period of exclusivity for patents and copyrights. But that assumption never completely made sense to me. I knew that my urge to create was intrinsic and when I looked around, I saw the same was true of everyone I knew. Remuneration is nice, but I just never accepted that it was the only incentive.</text:p>
      <text:p text:style-name="Text_20_body">Then in 1999 or 2000, I interviewed the Commissioner for Patents and Trademarks, Q. Todd Dickinson, and asked him about the incentive model the Constitution presumes. I was inspired to do it because this thing called <text:span text:style-name="Emphasis">open source</text:span> was achieving some prominence, which confirmed for me again that the basic premise for granting copyright might be flawed. I'm sorry to say, though, that I have no recollection of what his answer was!</text:p>
      <text:p text:style-name="Text_20_body">Nevertheless, as lawyers we are taught to be protectionist and maximalist, and I practiced that way for a number of years. When I started working at Red Hat, though, I was challenged to change my thinking. Here was a very successful company that not only didn't enforce copyright, but encouraged everyone to share. It forced me to really examine the roles of copyright and trademark and understand the limits that the law imposes. That's an area that fascinates me; the law doesn't really get this thing called <text:span text:style-name="Emphasis">free and open source</text:span>, so figuring out how to both respect the interests and desires of the FOSS industry while ensuring that they will be protected under currently-existing law can be very challenging.</text:p>
      <text:p text:style-name="Text_20_body">When I decided to start my own practice, I wanted to continue to work with creative communities, both because I am philosophically aligned with them and because it's so interesting from a legal perspective.</text:p>
      <text:h text:style-name="Heading_20_3" text:outline-level="3">What excites you about open source models? What do you value about the open source philosophy?</text:h>
      <text:p text:style-name="Text_20_body">I believe that the development model for free and open source software is a superior model. Once I understood that the true benefit of open source development isn't just that you can tweak the code, but that you give your work back and likewise you gain the advantage of everyone else's work, it made so much sense. It's an iterative process that works through transparency and collaboration, and when you start to think about it, many goals, including most business goals, can be reached more easily that way.</text:p>
      <text:p text:style-name="Text_20_body">I do, though, also respect individual accomplishment. I don't mean to say that everything creative should be done collaboratively or that it should be freely shared; it's an individual choice. But because I am involved with open source I have spent a lot of time thinking about the various things we create and where the balance might be for that particular pursuit, rather than assuming that a protectionist stance is always better.</text:p>
      <text:h text:style-name="Heading_20_3" text:outline-level="3">Tell us a story about Creative Commons licensing.</text:h>
      <text:p text:style-name="Text_20_body">I don't have a client story that I can share, but I have a personal one. I publish my own blog posts under a Creative Commons BY-ND license. A friend spotted that one of my posts had been republished on another site but without providing attribution. He contacted the site to ask them to correct it, and they quickly obliged. But I also recall that my first reaction was "they're ripping me off!"</text:p>
      <text:p text:style-name="Text_20_body">It was a reminder that not only is the desire to create intrinsic, but there's also an intrinsic sense of ownership. That can create conflicts, even in the open source world.</text:p>
      <text:p text:style-name="Text_20_body"><text:soft-page-break/>I also don't think I would have reacted that way if the attribution had been there, and it's pretty commonly accepted that sometimes all we want is recognition. Which, interestingly enough, isn't something that copyright law protects, except for a very narrow subset of creative works protected by the Visual Artists Rights Act. So it's another example of how copyright law isn't always well-suited for protecting what we value.</text:p>
      <text:h text:style-name="Heading_20_3" text:outline-level="3">Tell us about your blog.</text:h>
      <text:p text:style-name="Text_20_body">My blog is <text:a xlink:type="simple" xlink:href="http://propertyintangible.com/"><text:span text:style-name="Emphasis">Property, Intangible</text:span></text:a>, and it just passed its 5th anniversary. I cover a very niche area of law, the ownership of intellectual property. I love reading cases—to me it's like reading novels, very human stories of double-dealing, failed dreams, family betrayals, or "there but for the grace of God" moments. So it's just fun to share those stories and I think my three readers really enjoy it too.</text:p>
      <text:h text:style-name="Heading_20_3" text:outline-level="3">What do you hope to share with the All Things Open audience in October this year?</text:h>
      <text:p text:style-name="Text_20_body">I like public speaking. I was an adjunct law professor for several years and it was great training. You have to learn how to think fast on your feet, know when you can answer, know when you have to defer an answer, and every semester I would have a student who opened my eyes to something that I never thought of before.</text:p>
      <text:p text:style-name="Text_20_body">With All Things Open, I'm on a mission.</text:p>
      <text:p text:style-name="Text_20_body">I think that in general technology companies don't recognize how important their brand is, and it's even more important in open source where there is no patent or copyright exclusivity a company can leverage—all you've got is the brand. So you need to protect and enhance the brand, but do it while sharing code and fostering a culture of inclusion, which can create some interesting tensions.</text:p>
      <text:p text:style-name="Text_20_body">I'm very pleased to be co-presenting with John Adams, who is the Director of Global Brand Strategy at Red Hat. Through trial and error we've seen a lot of things work and a lot of things not work, so I hope others who are struggling with the same issues will find our past experiences helpful.</text:p>
      <text:h text:style-name="Heading_20_1" text:outline-level="1">Who owns an open source brand—the company or the community? </text:h>
      <text:p text:style-name="P4">Jen Wike: Content editor and strategist for Opensource.com (originally published September 2013)</text:p>
      <text:p text:style-name="Text_20_body">Being a brand manager for an open source company—like Red Hat—is completely different than for traditional brands—like Kraft, Planters, Sara Lee, and Lowe's Home Improvement.</text:p>
      <text:p text:style-name="Text_20_body"><text:a xlink:type="simple" xlink:href="http://opensource.com/users/jqadams" office:target-frame-name="_blank" xlink:show="new">John Adams</text:a> says he is <text:span text:style-name="T1">constantly being challenged with questions of ownership. But, he wouldn't have it any other way.</text:span></text:p>
      <text:p text:style-name="Text_20_body"><text:span text:style-name="T1">Since joining Red Hat as Brand Manager, he's been living and breathing the </text:span><text:a xlink:type="simple" xlink:href="http://opensource.com/open-source-way" office:target-frame-name="_blank" xlink:show="new"><text:span text:style-name="T1">open source way</text:span></text:a><text:span text:style-name="T1">. In this interview he discusses his approach to branding for "the world's open source leader."</text:span></text:p>
      <text:h text:style-name="Heading_20_3" text:outline-level="3"><text:soft-page-break/>As a branding guy, how did you get into open source?</text:h>
      <text:p text:style-name="Text_20_body">I began my career in management consulting but, after earning my MBA, I made a career change into marketing and, more specifically, brand management. I worked on large, well-known consumer brands including Kraft, Planters, Sara Lee, and Lowe's Home Improvement before learning of an opening on the brand team at Red Hat. Joining Red Hat was my first exposure to the high tech industry and to open source. However, from day one I began living and breathing the Red Hat brand and, by default, the open source way. It truly represents my preferred way of working with others and now I can't see myself operating any other way.</text:p>
      <text:h text:style-name="Heading_20_3" text:outline-level="3"><text:span text:style-name="T1">In 2011 you </text:span><text:a xlink:type="simple" xlink:href="http://opensource.com/business/11/4/red-hat-opensourcecom-and-high-road" office:target-frame-name="_blank" xlink:show="new"><text:span text:style-name="T1">wrote an article for Opensource.com</text:span></text:a><text:span text:style-name="T1"> about a Harvard Business Review article written by Scott Goodson who said: "If you really want to show the world what you believe in and stand for, how about telling us what you stand against?"</text:span> How did this influence your approach as Brand Manager at Red Hat? And, what is your new <text:span text:style-name="Emphasis">sticky idea</text:span>?</text:h>
      <text:p text:style-name="Text_20_body">Writing that article, and the research I put in beforehand, really helped me to better articulate our brand strategy here at Red Hat.</text:p>
      <text:p text:style-name="Text_20_body">At Red Hat, we've always positioned our software—and open source software in general—as a smart alternative for enterprising CIOs to the proprietary options at their disposal. We work hard to articulate the added value that choosing an open source approach can add to your enterprise. Internally, we've been using a new phrase to encapsulate that value: <text:span text:style-name="Emphasis">community-powered innovation</text:span>.</text:p>
      <text:p text:style-name="Text_20_body">Our belief is that the open source principles of openness, transparency, connectedness, and collaboration are mirroring many of the macro trends that are happening on a global scale. When today's IT professionals begin to relate what they're experiencing themselves and the value of their connective networks on a daily basis to their businesses and industries, the power of an open source approach will become evident.</text:p>
      <text:h text:style-name="Heading_20_3" text:outline-level="3"><text:span text:style-name="T1">Red Hat has grown a lot in the last few years: </text:span><text:a xlink:type="simple" xlink:href="http://opensource.com/business/12/3/billion-thanks-open-source-community-red-hat" office:target-frame-name="_blank" xlink:show="new"><text:span text:style-name="T1">reaching 1 billion in annual revenue</text:span></text:a><text:span text:style-name="T1"> and </text:span><text:a xlink:type="simple" xlink:href="http://bit.ly/zJMVOe"><text:span text:style-name="T1">moving its global headquarters</text:span></text:a><text:span text:style-name="T1">, Red Hat Tower, to downtown Raleigh, NC. How has your strategy for branding changed along with that rapid growth?</text:span></text:h>
      <text:p text:style-name="Text_20_body">As complicated as our rapid growth has made things in many areas across the company, I can say with confidence that we have not wavered from the core beliefs that represent our brand: that is, that <text:span text:style-name="Strong_20_Emphasis">open source represents a better way to both develop technologies and operate at a business level</text:span>. Our unwavering commitment to this philosophy has helped us remain focused, engaged, and motivated as a global community of Red Hat associates despite the inertia of a rapidly changing company.</text:p>
      <text:p text:style-name="Text_20_body">By embracing an open source approach and all that it entails (e.g. meritocratic decision-making), we have been able to remain a relatively flat organization free from the trappings of hierarchy and autocratic decision-making. We continue to embrace collaboration as the 'secret sauce' for delivering innovation at a faster pace and with superior products than otherwise possible.</text:p>
      <text:h text:style-name="Heading_20_3" text:outline-level="3"><text:soft-page-break/>What matters most to enterprise businesses right now?</text:h>
      <text:p text:style-name="Text_20_body">At a surface level, we continue to hear many of the same common concerns across our customer base: IT professionals are being asked to do more with less and, consequently, they are looking for high quality solutions at a high value that can be delivered quickly.</text:p>
      <text:p text:style-name="Text_20_body">Cost, stability, and security are high priorities. However, when you dig a bit deeper, you learn that enterprises are looking for technology partners that can not only help them solve today's problems, but can help them anticipate what are tomorrow's opportunities. As a pure open source company, we know that we can help our customers tap into community-powered innovation to not only have visibility and access to upstream development, but to leverage the power of the Red Hat network—encompassing our diverse customer base, our partners, and our involvement in open source communities of development—to more quickly solve their problems with new and novel approaches.</text:p>
      <text:h text:style-name="Heading_20_3" text:outline-level="3">What will you talk about at the All Things Open conference coming up in Raleigh in October (without giving too much away)?</text:h>
      <text:p text:style-name="Text_20_body">Being a brand leader at an open source company is much different than at more traditional companies, because you're constantly being challenged with questions of ownership. Who owns an open source brand—the company or the community? And, t<text:span text:style-name="T1">hese questions bleed into the legal field when the conversation turns to one of trademarks. </text:span></text:p>
      <text:p text:style-name="Text_20_body"><text:span text:style-name="T1">I am fortunate to have worked alongside a leading thinker in the field of trademarks for open source companies, Pam Chestek (</text:span><text:a xlink:type="simple" xlink:href="http://opensource.com/life/13/9/open-source-intellectual-property-lawyer" office:target-frame-name="_blank" xlink:show="new"><text:span text:style-name="T1">read her interview here</text:span></text:a><text:span text:style-name="T1">), and am excited to be co-presenting with her at the conference. We'll be talking about the unique situations, challenges, and approaches for both branding and trademark strategies for anyone interested in the field, whether currently working at an open source company or not.</text:span></text:p>
      <text:h text:style-name="Heading_20_1" text:outline-level="1">When open source invests in diversity, everyone wins </text:h>
      <text:p text:style-name="P4">Lynn Root: Software engineer at Spotify (originally published October 2013)</text:p>
      <text:p text:style-name="P2">Jessica McKellar is an entrepreneur, software engineer, and open source developer. She helps organize the Boston Python user group and plays a big role in diversity outreach by introducing and welcoming more beginners and women. Participation has increased from 0-2% to 15% and the user group has sustained this over the past two years.</text:p>
      <text:p text:style-name="Text_20_body">It's results like this that convince Jessica that when open source communities invest in diversity outreach, everyone benefits. Since implementing a beginner series, intermediate workshops, and open source sprints, the Boston Python user group has over quintupled in size, from 700 members to 4000+. They are now the largest Python user group in the world. That type of growth is something all open source communities should aspire to.</text:p>
      <text:p text:style-name="Text_20_body">Read more about <text:a xlink:type="simple" xlink:href="http://web.mit.edu/jesstess/www/" office:target-frame-name="_blank" xlink:show="new">Jessica McKellar</text:a> in this interview.</text:p>
      <text:h text:style-name="Heading_20_3" text:outline-level="3"><text:soft-page-break/>How long have you been in the open source community? Did you have a mentor when you started?</text:h>
      <text:p text:style-name="Text_20_body">My first ever contribution to an open source project was some documentation for the <text:a xlink:type="simple" xlink:href="https://twistedmatrix.com/trac/" office:target-frame-name="_blank" xlink:show="new">Twisted project</text:a> in 2009 (Twisted is an event-driven networking engine written in Python). I've been involved with the project ever since, am now a core contributor, and have even had the pleasure of writing a book about Twisted.</text:p>
      <text:p text:style-name="Text_20_body">I had a great first experience contributing to Twisted: the community had detailed new contributor documentation and was supportive and patient as I stumbled through using the process and tools for the first time. I wouldn't say that I had a specific mentor, but I benefited from the collective support of the Twisted community and the patient feedback from the reviewers on my first tickets.</text:p>
      <text:h text:style-name="Heading_20_3" text:outline-level="3">How have you seen open source software evolve since you join the community?</text:h>
      <text:p text:style-name="Text_20_body">There has been a clear and wonderful progression towards embracing diversity and diversity outreach, and in particular supporting beginners of all backgrounds. The increasing adoption of Codes of Conduct by technical conferences, the <text:a xlink:type="simple" xlink:href="https://wiki.gnome.org/OutreachProgramForWomen" office:target-frame-name="_blank" xlink:show="new">GNOME Outreach Program for Women</text:a>, the <text:a xlink:type="simple" xlink:href="http://www.python.org/psf/" office:target-frame-name="_blank" xlink:show="new">Python Software Foundation's</text:a> Outreach and Education program, and PyCon's <text:a xlink:type="simple" xlink:href="https://us.pycon.org/2013/events/letslearnpython/" office:target-frame-name="_blank" xlink:show="new">Young Coders</text:a> events are just a few examples of great work the open source community is doing to make itself a welcoming and supportive environment.</text:p>
      <text:h text:style-name="Heading_20_3" text:outline-level="3">You're heavily involved with the Python community. Why Python? What was your initial experience with the language?</text:h>
      <text:p text:style-name="Text_20_body">I first used Python in school (I was at MIT right on the cusp of the core CS curriculum switching from Scheme to Python) and have used it at every job I've had. It's also my go-to language for most side projects. Besides being a language I think is a joy to develop in, I invest in the Python community because of its commitment to fostering a supportive and welcoming environment for people of all backgrounds.</text:p>
      <text:h text:style-name="Heading_20_3" text:outline-level="3"><text:span text:style-name="T1">You and Asheesh Laroia had </text:span><text:a xlink:type="simple" xlink:href="http://pyvideo.org/video/719/diversity-in-practice-how-the-boston-python-user" office:target-frame-name="_blank" xlink:show="new"><text:span text:style-name="T2">a great presentation</text:span></text:a><text:span text:style-name="T1"> during PyCon 2012 about the Boston Python user group increasing its diversity. Can you describe what you folks did?</text:span></text:h>
      <text:p text:style-name="Text_20_body">For the past 2 years, <text:a xlink:type="simple" xlink:href="http://www.meetup.com/bostonpython/" office:target-frame-name="_blank" xlink:show="new">Boston Python</text:a> has been running a recurring pipeline of events focusing on bringing more women into the local Python community. The first step in this pipeline is a hands-on weekend workshop for first-time programmers, which we've run eight times for over 400 women.</text:p>
      <text:p text:style-name="P2">Our goals with this initiative are to:</text:p>
      <text:list xml:id="list2030798531" text:style-name="L2">
        <text:list-item>
          <text:p text:style-name="P14"><text:span text:style-name="T1">Bring more women into the local programming community, with a specific goal of reaching 15% women at all Boston Python user group events.</text:span> </text:p>
        </text:list-item>
        <text:list-item>
          <text:p text:style-name="P14"><text:span text:style-name="T1">Show the local programming community examples of great women programmers.</text:span> </text:p>
        </text:list-item>
        <text:list-item>
          <text:p text:style-name="P7"><text:span text:style-name="T1">Develop resources for other programming user groups to run their own diversity outreach </text:span><text:soft-page-break/><text:span text:style-name="T1">events.</text:span> </text:p>
        </text:list-item>
      </text:list>
      <text:p text:style-name="Text_20_body">Prior to running these workshops, a typical Boston Python user group event had 0-2% women. Since running these workshops, general user group events have met or exceeded 15% women. These are large events bringing in 80-120 people, so this represents a huge leap both as a percentage and in absolute terms for the number of women attending. Even more remarkable is that these results have been sustained for 2 years!</text:p>
      <text:p text:style-name="Text_20_body">The great secret of all of this outreach is that even though you are focusing on a specific under-represented group, everyone benefits. Running these intro workshops forced us to learn how to truly support beginners. We started running a monthly "Project Night" as a follow-up to the intro workshops, to give beginning and intermediate learners more opportunities to learn and practice the language with in-person mentoring. We've developed curricula and practice projects that have been used all over the world. We've run intermediate workshops and open source sprints. Through all of this, the user group has over quintupled in size, from 700 members to 4000+, making us the largest Python user group in the world.</text:p>
      <text:p text:style-name="Text_20_body">In a nutshell, when you invest in diversity outreach, everyone wins.</text:p>
      <text:h text:style-name="Heading_20_1" text:outline-level="1">Envy Labs developer Carlos Souza talks about Code School and playing in a band </text:h>
      <text:p text:style-name="P4">Og Maciel: Supervisor in Quality Engineering at Red Hat (originally published September 2013)</text:p>
      <text:p text:style-name="Text_20_body">I first heard of Carlos "Caike" Souza about a year ago while interviewing another developer for my bi-weekly podcast. My guest and I were discussing the things and people who inspired him and helped pave the way for his career. Carlos came up several times during that conversation.</text:p>
      <text:p text:style-name="Text_20_body">Carlos Souza is a developer for <text:a xlink:type="simple" xlink:href="http://envylabs.com/" office:target-frame-name="_blank" xlink:show="new">Envy Labs</text:a>, the company behind <text:a xlink:type="simple" xlink:href="http://www.railsforzombies.org/" office:target-frame-name="_blank" xlink:show="new">Rails for Zombies</text:a>, <text:a xlink:type="simple" xlink:href="http://www.codeschool.com/" office:target-frame-name="_blank" xlink:show="new">Code School</text:a>, and <text:a xlink:type="simple" xlink:href="https://TryRuby.org/" office:target-frame-name="_blank" xlink:show="new">TryRuby.org</text:a>.</text:p>
      <text:p text:style-name="Text_20_body">I r<text:span text:style-name="T1">ecently got an opportunity to speak with him, and it didn't take long for me to understand why he is referred by others as a source of inspiration. For me, talking with Carlos was the equivalent of riding </text:span><text:span text:style-name="T1">the tallest roller coaster for the first time! He is genuinely dedicated to his career and projects, and his passion shows through when he talks about his experiences and future plans. His positive attitude and enthusiasm for everything, from coding best practices to his </text:span><text:a xlink:type="simple" xlink:href="http://smallactsmanifesto.org/" office:target-frame-name="_blank" xlink:show="new"><text:span text:style-name="T1">Small Acts Manifesto</text:span></text:a><text:span text:style-name="T1"> to music, is infectious. Check out </text:span><text:a xlink:type="simple" xlink:href="http://caikesouza.com/blog/" office:target-frame-name="_blank" xlink:show="new"><text:span text:style-name="T1">his blog</text:span></text:a><text:span text:style-name="T1">!</text:span></text:p>
      <text:p text:style-name="Text_20_body">Read more in my interview with Carlos Souza here.</text:p>
      <text:h text:style-name="Heading_20_3" text:outline-level="3">What does your day look like at Envy Labs?</text:h>
      <text:p text:style-name="P2">I'm a developer, and I do a little bit of everything from working on new Code School courses to working on Envy Labs client projects.</text:p>
      <text:p text:style-name="Text_20_body"><text:span text:style-name="T1">I've been developing web applications for many years and almost exclusively using the Rails framework for the past 4 years. We use Rails for most of our client work at Envy Labs and also to build some of our products, like Code School. At the </text:span><text:a xlink:type="simple" xlink:href="http://www.allthingsopen.org/" office:target-frame-name="_blank" xlink:show="new"><text:span text:style-name="T1">All Things Open conference</text:span></text:a><text:span text:style-name="T1"> in Raleigh, I will be </text:span><text:soft-page-break/><text:span text:style-name="T1">talking about some of the changes in the recently released version 4 of Rails and some tricks and tips we've been using here at Envy Labs that help our Rails developers be more efficient.</text:span></text:p>
      <text:h text:style-name="Heading_20_3" text:outline-level="3">When did you get involved with open source?</text:h>
      <text:p text:style-name="Text_20_body">I got involved with open source back in my first year in college, around 2003, when I was just getting started with programming. Most of the books and references I'd come across were related to open source technologies, like programming languages, frameworks, and operating systems. Reading about the philosophy behind open source just made sense.</text:p>
      <text:p text:style-name="Text_20_body">I remember reading articles about Ubuntu written by you, Og! I'm always looking for ways to contribute back to the community by sharing code, writing articles, giving presentations, and running user groups. I'm grateful to be a part of this amazing community.</text:p>
      <text:h text:style-name="Heading_20_3" text:outline-level="3">I saw on your Facebook page that you play bass in a rock band. Is it safe to assume that music plays an important role in your career/life?</text:h>
      <text:p text:style-name="Text_20_body"><text:span text:style-name="T1">Music plays a huge role in my life, and it's as big of a passion of mine as programming. Seeing someone listening to a song I've written is just like seeing someone using an app I've made. I've always played in bands, but I need to update my Facebook page because I actually left </text:span><text:span text:style-name="Emphasis"><text:span text:style-name="T1">Heroes Will Fall</text:span></text:span><text:span text:style-name="T1"> a couple months ago. With all of the traveling I've been doing for work, I haven't been able to commit to the band as much as I'd like to. Playing live is a lot of work, so I've decided to leave the band. I still like to play music at home when I get a chance.</text:span></text:p>
      <text:h text:style-name="Heading_20_3" text:outline-level="3">Envy Labs created Code School. Can you tell us what it is and how it came about?</text:h>
      <text:p text:style-name="Text_20_body">Code School is an online learning platform. We've created it with the goal of allowing people to learn new technologies without going through the trouble of setting up a local environment. All of you have to do is visit a web page, watch videos, and go through code challenges straight from your browser window.</text:p>
      <text:p text:style-name="Text_20_body">We currently offer courses on Ruby, Rails, front-end and backend JavaScript, design and front-end development, and iOS. We create everything ourselves, from content to video production. One new course at least is launched every month.</text:p>
      <text:h text:style-name="Heading_20_3" text:outline-level="3">How do the courses Code School offer differ from something like Coursera? What are the advantages of using Code School?</text:h>
      <text:p text:style-name="Text_20_body">All Code School courses have an interactive portion which allows students to code from their browser, no setup required. We want people to get a taste of what's like to work with the language or framework we are teaching.</text:p>
      <text:p text:style-name="Text_20_body">We have over 460,000 registered users and we have a lot of team accounts from different companies that use Code School to train their staff. We've worked together with companies like GitHub and Google to develop courses for some of their technologies. From the Envy Labs side, we've also worked <text:soft-page-break/>with companies, the most recent one being CISCO, to develop their own custom learning platforms.</text:p>
      <text:h text:style-name="Heading_20_3" text:outline-level="3">What can we expect from Code School in the near future?</text:h>
      <text:p text:style-name="Text_20_body">You can expect Code School to always be looking for the most effective way to teach new technologies and complex topics.</text:p>
      <text:h text:style-name="Heading_20_1" text:outline-level="1">Top 5 things Angie Byron loves about Drupal </text:h>
      <text:p text:style-name="P4">Jason Hibbets: Project Manager in Corporate Marketing at Red Hat (originally published October 2013)</text:p>
      <text:p text:style-name="Text_20_body">Angie Byron is an advocate for Drupal. Commonly known online as <text:span text:style-name="Emphasis">webchick</text:span>, she is a co-maintainer of the popular web development platform Drupal, a free and open source content management system. That means she also has her finger on the pulse of the community, helping to manage over 1,600 contributors from all over the world.</text:p>
      <text:p text:style-name="Text_20_body">In this interview, Angie shares the top five things she loves about the Drupal community, how she got started in open source, her passion for getting more newbies and women involved in open source, as well as her best tips for community management.</text:p>
      <text:p text:style-name="Text_20_body">Plus, she's speaking at the upcoming All Things Open conference in Raleigh, NC and gives us a sneak preview to her keynote and session talk.</text:p>
      <text:h text:style-name="Heading_20_3" text:outline-level="3">What does it mean to be a Drupal core co-maintainer?</text:h>
      <text:p text:style-name="Text_20_body">As a co-maintainer, my job is to perform final review of proposed changes to Drupal core from over 1,600 contributors around the world. I do things like check patches over for utilization of development best practices, ensure they have sufficient automated tests and documentation and that coding standards are followed, and look out for things like performance and UX (uesr experience) regressions. I also tend to wear the "cat herder" uniform in this role; that is, find people who are working on similar things and encourage them to work together, help get contributors un-stuck by committing patches that unblock their work, helping to mediate conflicts, and so on.</text:p>
      <text:h text:style-name="Heading_20_3" text:outline-level="3">What are your top 5 favorite things about the Drupal community?</text:h>
      <text:list xml:id="list704121524" text:style-name="L3">
        <text:list-item>
          <text:p text:style-name="P15">I love the passion of the Drupal community. For example, at contribution sprints every DrupalCon, we have hundreds of people huddled around tables with laptops and whiteboards, talking excitedly and gesturing furiously about the next big improvement they're working on. </text:p>
        </text:list-item>
        <text:list-item>
          <text:p text:style-name="P15">I love the knowledge-sharing that the Drupal community does. We have a very collaborative nature. If you learn something cool, your first instinct is to go and tell 10 people about that cool thing you just learned. We try hard to reject "RTFM" culture, in favour of bringing people along. </text:p>
        </text:list-item>
        <text:list-item>
          <text:p text:style-name="P15">I love the inclusiveness of the Drupal community. We go out of our way to ensure that everyone, from a hardcore developer to a designer to someone who happens to have IE, has on-ramps to contribute to the project. At major Drupal sprints, we always ensure that there is <text:soft-page-break/>mentor-led free training available for people new to Git, how the issue queue works, what a patch is, etc. </text:p>
        </text:list-item>
        <text:list-item>
          <text:p text:style-name="P15">I love the diversity of the Drupal community. We enjoy a 20% participation rate of women, have over 600 local user groups on every corner of the earth, etc. We still have a lot of work to do, but I'm proud of what we've achieved so far and the willingness most have to make the situation better. </text:p>
        </text:list-item>
        <text:list-item>
          <text:p text:style-name="P8">I love the self-criticality of the Drupal community. We are not afraid to take a cold, honest look at things we've done wrong in the past and do even radical changes to fix them. </text:p>
        </text:list-item>
      </text:list>
      <text:h text:style-name="Heading_20_3" text:outline-level="3" text:is-list-header="true">You got started in open source as a student at the Google Summer of Code in 2005. What kickstarted your love for contributing to open source?</text:h>
      <text:p text:style-name="Text_20_body">I learned about the free software movement through the hacker movement (all of the literature I read back when I was a teenage renegade said to download something called "Linux" :)), and I was utterly amazed by the idea of smart people from all over the world collaborating together to make top-class software which is then given away to anyone with an interest in using it or learning more about how it works. I felt this had profound, empowering implications for education, activism, and even just global humanism.</text:p>
      <text:p text:style-name="Text_20_body">I proceeded to dutifully follow various FLOSS project mailing lists, become "that girl" who'd always obnoxiously speak up in class that we should be learning PHP in addition to VB.NET, replaced crappy and insecure software on my family's computer with open source alternatives, and tinker around with open source technologies, especially Linux.</text:p>
      <text:p text:style-name="Text_20_body">Ironically, though, despite all of my enthusiasm around the ideals embodied in free software and open source, it actually took me <text:span text:style-name="Strong_20_Emphasis">10 years</text:span> to work up the gumption to actually try my hand at contributing to a project myself. I had built up this total "Einstein complex" around contributing to open source, that you had to be a genius to do so. It wasn't until Google Summer of Code that I had an idea I might be able to actually participate, rather than merely cheer from the sidelines.</text:p>
      <text:p text:style-name="Text_20_body">What got me into Drupal was a website called "Spread Firefox" which was a grassroots marketing platform for the Firefox web browser. It allowed anyone around the world to upload posters, graphics, events, etc. in order to help get the word out. I'm someone who habitually "views source" on any web page I visit to find out what's going on under the hood, so Drupal stuck out to me in the list of <text:a xlink:type="simple" xlink:href="https://developers.google.com/open-source/soc/?csw=1" office:target-frame-name="_blank" xlink:show="new">Google Summer of Code</text:a> mentoring organizations.</text:p>
      <text:p text:style-name="Text_20_body">And within Drupal, I found a community that embraced my desire to help and pointed me to where to be most effective, helped me learn the things I didn't know, and through it I've met thousands of some of the smartest, nicest, and funniest people I'd ever met—who together made it possible for non-profits, artists, activism organizations, governments, and more, to build platforms of collaboration for their respective communities.</text:p>
      <text:p text:style-name="Text_20_body">I was "hook"ed. :) (That's a Drupal joke. :P)</text:p>
      <text:h text:style-name="Heading_20_3" text:outline-level="3">What's going on lately at the Drupal Spark project?</text:h>
      <text:p text:style-name="Text_20_body"><text:a xlink:type="simple" xlink:href="https://drupal.org/project/spark" office:target-frame-name="_blank" xlink:show="new">Spark</text:a> kicked off initially back in May 2012 around the idea of doing competitive analysis (both with <text:soft-page-break/>proprietary and open source competitors) around where Drupal was weakest. The resounding answer was "the content authoring experience" and we've spent the past year and a bit tackling problems like WYSIWYG, in-place editing, content previews, mobile-friendly administration, and more and proposing those changes to Drupal 8 core (the next version of Drupal). I'm proud to say that Drupal 8 is now leaps and bounds beyond Drupal 7 in terms of its default authoring experience, and a great deal of that can be attributed to the Spark team's efforts.</text:p>
      <text:h text:style-name="Heading_20_3" text:outline-level="3">Managing a community can seem like a mysterious, complex art. Do you have any tips for community <text:span text:style-name="Emphasis">cat herding</text:span>?</text:h>
      <text:p text:style-name="Text_20_body">Here are a few things I've picked up over the years:</text:p>
      <text:list xml:id="list1191670570" text:style-name="L4">
        <text:list-item>
          <text:p text:style-name="P16">Treat all people you encounter in your community with the attitude that they could one day become one of your star contributors; take the time to help mentor each person you encounter, even if their questions may seem a bit naive at first. First impressions matter a lot. </text:p>
        </text:list-item>
        <text:list-item>
          <text:p text:style-name="P16">Often times, I find that frustration is the result of lots of passion for making something better, but without knowledge of how to actually go about it. So don't be afraid of having difficult conversations with ticked-off people; once they're pointed in the right direction of the issue/patch/person/etc. that can help them fix their beef, they often can become extremely productive members of the team. </text:p>
        </text:list-item>
        <text:list-item>
          <text:p text:style-name="P9">Encourage and value <text:span text:style-name="Strong_20_Emphasis">all</text:span> types of contribution in your community, not just code. Places like documentation and QA (quality assurance) are often gateways to other pursuits. </text:p>
        </text:list-item>
      </text:list>
      <text:h text:style-name="Heading_20_3" text:outline-level="3" text:is-list-header="true">What are the ways you help get new people (especially women) involved in open source? What do you think is most effective?</text:h>
      <text:p text:style-name="Text_20_body">While I'm less personally involved in this these days, the Drupal community itself has a strong mentorship culture, and has a few initiatives to help bring on new contributors:</text:p>
      <text:list xml:id="list50344467" text:style-name="L5">
        <text:list-item>
          <text:p text:style-name="P17"><text:span text:style-name="Emphasis">Core mentoring hours</text:span>—twice-weekly blocks of time set aside on IRC for anyone who wants to get involved with core development to get one-on-one mentorship from high-profile core developers. They pre-vet a list of low-hanging fruit issues and are there to answer any question from "What is Git?" to "What's the API function I need to do X?" and so on. </text:p>
        </text:list-item>
        <text:list-item>
          <text:p text:style-name="P17"><text:span text:style-name="Emphasis">Get Involved with Core sprint</text:span>—at each DrupalCon, there's a huge room dedicated to contributors new to Drupal core development that essentially does core mentoring hours live. There's also a Community Tools Workshop just prior that gets people set up with a local development environment, Git, IRC, and all of the other things needed to be productive. </text:p>
        </text:list-item>
        <text:list-item>
          <text:p text:style-name="P10"><text:span text:style-name="Emphasis">Drupal Ladders</text:span>—an initiative to break down tasks such as core development into short hands-on lessons that build off of one another (as steps of a ladder do) and packaged as a Drupal distribution so that people can work through the lessons together with others at their local user groups. (Face-to-face interaction is really important to many new people.) </text:p>
        </text:list-item>
      </text:list>
      <text:p text:style-name="Text_20_body">In terms of women, specifically, my experience is that most of what you do to make your community more welcoming and easy to contribute to for people in general tends to improve the situation for women and other minorities as well. However, there tends to still be a large amount of "othering" that takes place with women and requires everyone to call it out when they see it to raise awareness around <text:soft-page-break/>the behaviour, e.g. "Would you say that to a bald dude? No? Then please don't say it me just because I happen to be a lady." :P</text:p>
      <text:h text:style-name="Heading_20_3" text:outline-level="3">What's your favorite video game?</text:h>
      <text:p text:style-name="Text_20_body">When I'm not gallivanting around the Drupal.org issue queue trying to bring about world peace (which means basically when I'm on a plane ;)) I have been playing this RPG series called Etrian Odyssey on Nintendo 3DS. It is a pretty standard dungeon crawler, but with the difficulty ramped up to 11, and with a cartography twist, where you actually draw maps of dungeons in the lower screen as you explore them. It totally takes me back to when I was a kid and had 30 pages of graph paper strewn all over the floor to get through Wizardry or Ultima. :)</text:p>
      <text:h text:style-name="Heading_20_3" text:outline-level="3">What are some books on your reading list?</text:h>
      <text:p text:style-name="Text_20_body">We just adopted our baby girl earlier this year, so most of my current reading list is related to that. :D We have dog-eared copies of What to Expect the First Year, The Baby Book, and several Dr. Suess books strewn around our living room.</text:p>
      <text:h text:style-name="Heading_20_3" text:outline-level="3">Tell us about what you plan to share with the audience at All Things Open conference in Raleigh this October (without giving too much away).</text:h>
      <text:p text:style-name="Text_20_body">I'm going to demonstrate the new features and functionality in Drupal 8 and get people excited about the leaps and bounds the system's made in the past couple of years. I'm hoping that this can help entice people who have maybe evaluated and rejected Drupal in the past to take another look. I'm also co-presenting, along with <text:a xlink:type="simple" xlink:href="http://opensource.com/life/13/10/interview-jessica-mckellar" office:target-frame-name="_blank" xlink:show="new">Jessica McKellar from Python</text:a>, a keynote on women in open source with some practical advice on how we can all help our projects to be more inclusive.</text:p>
      <text:h text:style-name="Heading_20_1" text:outline-level="1">The challenges and perks of bringing open source to the enterprise </text:h>
      <text:p text:style-name="P4">Kendra Mack: Channel Partner Marketing at Red Hat (originally published October 2013)</text:p>
      <text:p text:style-name="Text_20_body">Steven Grandchamp has more than 30 years of experience in the software industry, serving in executive roles at four successful start ups and at Microsoft. These days he’s the president and CEO of <text:a xlink:type="simple" xlink:href="http://www.openlogic.com/" office:target-frame-name="_blank" xlink:show="new">OpenLogic</text:a>, where he's focused on the company’s mission of helping enterprises successfully and safely build and deploy applications built using open source software. </text:p>
      <text:p text:style-name="Text_20_body">Steven will be speaking at the upcoming <text:a xlink:type="simple" xlink:href="http://www.allthingsopen.org/oscregister" office:target-frame-name="_blank" xlink:show="new">All Things Open Conference</text:a> in Raleigh, NC, on the challenges of open source in the enterprise. In this interview, Steven talks about what his clients are surprised to learn when they first come to OpenLogic, big market drivers for open source solutions, and more.</text:p>
      <text:h text:style-name="Heading_20_3" text:outline-level="3"><text:soft-page-break/>OpenLogic's mission is to help enterprises use open source software. Why should enterprises choose open source software over other proprietary options for their IT applications?</text:h>
      <text:p text:style-name="Text_20_body">The reality is that in today's world, enterprises have mixed source development environments where open source, proprietary offerings and internally written code exist along side each other. Open source has a tremendous pace of innovation. For a large number of companies there are no available proprietary offerings and they are faced with a choice of writing the entire solution on their own or choosing from the many enterprise-ready open source products available.</text:p>
      <text:h text:style-name="Heading_20_3" text:outline-level="3">When clients come to OpenLogic seeking help identifying open source software solutions, what do you find they are most surprised to learn?</text:h>
      <text:p text:style-name="Text_20_body">The consistent answer here is that they are always surprised by the amount of open source that is found <text:a xlink:type="simple" xlink:href="http://www.openlogic.com/products/scanners/" office:target-frame-name="_blank" xlink:show="new">in a scan</text:a> of their company’s software. We have done thousands and thousands of scans and in every one of them the results show much more open source software is being used internally than customers were aware of.</text:p>
      <text:h text:style-name="Heading_20_3" text:outline-level="3">What types of software do your clients most commonly seek open source software solutions for?</text:h>
      <text:p text:style-name="Text_20_body">The big market drivers today are cloud computing, the continued trend toward mobile applications, and the emergence of big data.</text:p>
      <text:h text:style-name="Heading_20_3" text:outline-level="3">It was recently announced that OpenLogic has been acquired by Rogue Wave Software. How will open source developers benefit from this merger?</text:h>
      <text:p text:style-name="Text_20_body">The acquisition will provide OpenLogic significantly greater resources. This should provide additional opportunities for OpenLogic to contribute back to open source communities and open source developers. Eight years ago we founded the <text:a xlink:type="simple" xlink:href="http://www.openlogic.com/community/" office:target-frame-name="_blank" xlink:show="new">OpenLogic Expert Community</text:a> (OXC) which pays open source developers for assistance and provides contributions to open source communities.</text:p>
      <text:h text:style-name="Heading_20_3" text:outline-level="3">Can you give us a sneak preview as to what you will cover in your All Things Open talk?</text:h>
      <text:p text:style-name="Text_20_body">The talk is called <text:span text:style-name="Emphasis">Challenges of Open Source in the Enterprise</text:span> and will cover best practices and examples of large companies setting up their open source software (OSS) programs and policies. Open source software has become a key part of almost every software solution at many of the world's largest companies. And yet many organizations using open source to build these products encounter challenges as they attempt to formalize OSS policies and place OSS on a level playing field with proprietary software.</text:p>
      <text:p text:style-name="Text_20_body">We will discuss how large companies view cost savings and the risks of OSS in their organizations and explore the steps they take to ensure OSS can not only survive but thrive in their organizations.</text:p>
      <text:h text:style-name="Heading_20_1" text:outline-level="1"><text:soft-page-break/>How Opensource.com Project Manager Jason Hibbets takes open source beyond technology </text:h>
      <text:p text:style-name="P4">Jen Wike: Content editor and strategist for Opensource.com (originally published October 2013)</text:p>
      <text:p text:style-name="Text_20_body">Jason Hibbets wears many hats. One is red—he's a project manager for the open source leader, Red Hat. And, the rest are for newly defined roles in open source—including local government open source advocate and contributor. But, one of the biggest ways that Jason takes open source beyond technology is by highlighting the ways using open source software, hardware, and <text:a xlink:type="simple" xlink:href="http://opensource.com/open-source-way" office:target-frame-name="_blank" xlink:show="new">methodologies</text:a> is changing business, education, government, law, and many more areas of our lives on Opensource.com.</text:p>
      <text:p text:style-name="Text_20_body">Hibbets leads the Opensource.com team, who work hard to share stories from around the world of those people, communities, and companies, who are implementing open source. Those stories include examples from Linux or any number of source projects to hardware and design to open access in education, scientific research, and healthcare. And, in local government open source has made leaps and bounds in improving the lives of citizens and work of officials.</text:p>
      <text:p text:style-name="Text_20_body"><text:a xlink:type="simple" xlink:href="http://opensource.com/users/jhibbets" office:target-frame-name="_blank" xlink:show="new">Jason</text:a> is passionate about them all. He gets excited when the open source way is applied to new things. And he works tirelessly to <text:a xlink:type="simple" xlink:href="http://opensource.com/life/13/10/bring-open-source-masses" office:target-frame-name="_blank" xlink:show="new">bring open source to the masses</text:a>. Find out how he applies the principles of open source in all aspects of his life in this interview.</text:p>
      <text:h text:style-name="Heading_20_3" text:outline-level="3">Tell us how you got into open source.</text:h>
      <text:p text:style-name="Text_20_body">I was first exposed to open source while an undergraduate at NC State. I had multiple computer science classes during my engineering studies ranging from HTML to C++ that exposed me to different programming languages. The real draw was during a networking class where our professor, Dr. Vouk, made us install and configure Linux servers with firewall (IPTables), shell access (SSH), and other typical system administrative settings.</text:p>
      <text:p text:style-name="Text_20_body">I first started to experience <text:a xlink:type="simple" xlink:href="http://opensource.com/open-source-way" office:target-frame-name="_blank" xlink:show="new">the open source way</text:a> when I had an internship at Red Hat during the summer of 2000. I was the LUG (Linux User Group) master for the summer, taking over the program and welcoming LUGs from all over the world to the Red Hat listing. At that point, open source became part of my DNA. In 2003, I joined Red Hat full time as a Global Support Services technical engineer.</text:p>
      <text:h text:style-name="Heading_20_3" text:outline-level="3">You often comment that what motivates you every day is how open source is changing the world. Tell us a little bit about the role open source plays in...</text:h>
      <text:p text:style-name="Text_20_body"><text:span text:style-name="Strong_20_Emphasis">...how you teach your son and daughter about the world</text:span></text:p>
      <text:p text:style-name="Text_20_body">I definitely use the playbook from the Maker movement here. While my daughter is still very young, my wife and I provide her with a variety learning toys that can help her development. She was born eight weeks early, but is doing great and has just started to walk.</text:p>
      <text:p text:style-name="Text_20_body">For my son, who is in the second grade, I recently installed <text:a xlink:type="simple" xlink:href="http://opensource.com/education/12/10/scratch-programming-language-kids" office:target-frame-name="_blank" xlink:show="new">Scratch</text:a> on my laptop and let him go at it. With just a few pointers, I walked away and came back 20 minuets later to explore his first computer program. That was special for me. He also has a variety of LEGOs which allow him to be creative in <text:soft-page-break/>building different things. There are many opportunities to bring open source to the <text:a xlink:type="simple" xlink:href="http://opensource.com/education/13/2/next-generation-open-source-hackers" office:target-frame-name="_blank" xlink:show="new">next generation</text:a>.</text:p>
      <text:p text:style-name="Text_20_body"><text:span text:style-name="Strong_20_Emphasis">...how you interact with your community and support local government</text:span></text:p>
      <text:p text:style-name="Text_20_body">I definitely bring my open source skillset to my neighborhood. I've set-up and manage mailing lists to provide an easy communication platform for my neighbors. When I was helping to establish my community watch program, I was adamant about providing meeting notes for transparency so that those who could not attend had an avenue to see what was happening in our community. And, providing opportunities for collaboration is where I found the most satisfaction. Enabling my neighbors to solve their own problems and providing a platform (email list) for collaboration is one of the best things that has made our neighborhood stronger, especially with today's neighborhood dynamics.</text:p>
      <text:p text:style-name="Text_20_body">On the local government side, I'm the co-chair for <text:a xlink:type="simple" xlink:href="http://citycampnc.org/" office:target-frame-name="_blank" xlink:show="new">CityCamp NC</text:a>. CityCamp is an international unconference series that aims to bring open source technology to local municipalities. We have a great team of volunteers that has planned and organized a successful event for the last three year. My involvement with CityCamp has lead me to be a Code for America <text:a xlink:type="simple" xlink:href="http://codeforraleigh.com/" office:target-frame-name="_blank" xlink:show="new">Brigade captain</text:a> in Raleigh. With my other co-captains, we are using our passion for open source and civic hacking to improve our community.</text:p>
      <text:p text:style-name="Text_20_body"><text:span text:style-name="Strong_20_Emphasis">...how you create the roadmap for Opensource.com and lead the team</text:span></text:p>
      <text:p text:style-name="Text_20_body">I like to think that my leadership style is to encourage an environment of collaboration, idea generation, and accountability. As we progress and evolve the Opensource.com platform and community, I like to listen to ideas from all stakeholders and community members. I also draw <text:a xlink:type="simple" xlink:href="http://opensource.com/government/12/10/hacking-code-and-culture" office:target-frame-name="_blank" xlink:show="new">inspiration</text:a> from Eric Ries' <text:span text:style-name="Emphasis">The Lean Startup</text:span>. As we look to implement new ideas, I am always looking for a way to measure success so that we can improve on that idea or scrap it and move on to the next one. I have a talented team and a trusted group of community moderators that inspire me with their dedication and passion.</text:p>
      <text:h text:style-name="Heading_20_3" text:outline-level="3">What's the latest with your book, <text:a xlink:type="simple" xlink:href="http://theopensourcecity.com/" office:target-frame-name="_blank" xlink:show="new"><text:span text:style-name="Emphasis"><text:span text:style-name="T5">The foundation for an open source city</text:span></text:span></text:a><text:span text:style-name="Emphasis">, </text:span>published earlier this year?</text:h>
      <text:p text:style-name="Text_20_body">After a successful IndieGogo <text:a xlink:type="simple" xlink:href="http://www.indiegogo.com/projects/open-source-all-the-cities/x/2452834" office:target-frame-name="_blank" xlink:show="new">crowdfunding</text:a> campaign earlier this year, which pre-sold 165 copies of my book, things have slowed down a bit. I'm ecstatic to have sold almost 500 copies of the book so far. I've received inspiring feedback from readers that the open government and open data case study from Raleigh is helping others bring open source ideology to their city.</text:p>
      <text:p text:style-name="Text_20_body">I recently made my first commits to <text:a xlink:type="simple" xlink:href="https://github.com/jhibbets/opensourcecity" office:target-frame-name="_blank" xlink:show="new">GitHub</text:a> when I uploaded the source code, manuscript, and some design files for the book. The project was never about making money from the book by writing down my experience, but really about sharing the lessons from Raleigh so that others could build upon the work we've done.</text:p>
      <text:h text:style-name="Heading_20_3" text:outline-level="3">It's easy to think of government as being behind the times or slow, but today that seems to be changing. In what ways are you seeing local government operating at the bleeding edge of innovation and technology?</text:h>
      <text:p text:style-name="Text_20_body">While many government entities still have to move "safely" in the world of IT, there are ways that are enabling government agencies to deploy solutions faster. My favorite example is <text:a xlink:type="simple" xlink:href="http://opensource.com/government/11/10/fixing-your-community-one-click-time" office:target-frame-name="_blank" xlink:show="new">SeeClickFix</text:a>. We have SeeClickFix in Raleigh, which I like to describe as a bug tracking tool for city infrastructure. Residents <text:soft-page-break/>can report non-emergency issues like graffiti, trash, missing signs, or potholes. The don't need to memorize phone numbers or emails. The can use web or mobile versions to report issues, and they are routed to the right department. The application embraces open source pillars because it's transparent, allows residents to comment and vote on issues, and encourages participation. The company, SeeClickFix, provides services to cities that allow them to easily stand-up and manage the platform.</text:p>
      <text:h text:style-name="Heading_20_3" text:outline-level="3">What advice would you have for those who want to bring open source to their local government?</text:h>
      <text:p text:style-name="Text_20_body">It takes work. There is a lot of one-on-one time explaining open source, open government, and open data to elected officials and other stakeholders. You'll need an internal advocate in the IT department. Having that evangelist is key to making progress. You'll also need a CIO with an open mind. If the CIO is not willing to embrace open source principles, I would not expect much progress. Having an active citizen group is also important. They can be the lifeblood and catalysts of establishing an open source culture in your city.</text:p>
      <text:h text:style-name="Heading_20_3" text:outline-level="3">Opensource.com has experienced a great amount of growth and change over the past few years. How do think this online publication has changed minds, altered the landscape, and elevated open source?</text:h>
      <text:p text:style-name="Text_20_body">Since the inception of Opensource.com, we've seen tremendous growth. Through and through, I've always viewed Opensource.com as a platform to share how open source is changing the world. The community has grown and embraced this idea. I think the publication has provided a great value to those looking for open source case studies, resources, and examples of how open source is a better way to approach life. In the future, I see more community contributions coming from all corners of the globe. There are so many stories out there to share.</text:p>
      <text:p text:style-name="Text_20_body">The technical roadmap includes an upgrade to Drupal 7, while the community roadmap includes an evolution and expansion of our <text:a xlink:type="simple" xlink:href="http://opensource.com/community-moderator-program" office:target-frame-name="_blank" xlink:show="new">community moderator program</text:a>. We are also looking to produce more <text:a xlink:type="simple" xlink:href="http://opensource.com/resources/ebooks" office:target-frame-name="_blank" xlink:show="new">eBooks</text:a>, which are collections of some of our best articles under a common theme. I'd also like to explore how we can reach new audiences that aren't familiar with open source. We need all members of the open source community advocating for the open source way and to new audiences.</text:p>
      <text:h text:style-name="Heading_20_3" text:outline-level="3">What does having a big open source conference in your backyard (Raleigh, NC) mean to you?</text:h>
      <text:p text:style-name="Text_20_body">Having an open source conference like All Things Open come to Raleigh is a dream come true. I go to a lot of open source conferences all over the United States. Each of them have their own charming appeal. Having an open source conference of this caliber come to Raleigh is a huge deal. It's a chance for the nations first open source city to share our culture and host a world-class event.</text:p>
      <text:p text:style-name="Text_20_body">I remember I was speaking at the SouthEast LinuxFest (SELF) two years ago when the organizers from POSSCON were in my session. I had mentioned that Raleigh needed an open source conference. Fast forward to a few months ago, when I got a call from the organizers asking for recommendations on dates and locations to host an open source conference in Raleigh. Next thing I know, <text:a xlink:type="simple" xlink:href="http://allthingsopen.org/register.html" office:target-frame-name="_blank" xlink:show="new">All Things Open</text:a> is a legit conference with an amazing speaker line-up.</text:p>
      <text:h text:style-name="Heading_20_3" text:outline-level="3"><text:soft-page-break/>What will you discuss at the All Things Open conference (without giving too much away)?</text:h>
      <text:p text:style-name="Text_20_body">I'll be highlighting the open source culture in Raleigh. We have an active civic geek community and I'll share some of the efforts we've been working on in my talk, <text:span text:style-name="Emphasis">Open source all the cities</text:span>. I'll also cover some of the policies from the City of Raleigh including our Open Government Resolution and our soon-to-be released open data policy. I'll also share a few nuggets from my book, <text:span text:style-name="Emphasis">The foundation for an open source city</text:span> so that those who attend can bring these lessons back to their community and begin implementing strategies to bring open source methodologies to their municipality.</text:p>
      <text:h text:style-name="Heading_20_1" text:outline-level="1">OpenDaylight Foundation aims to shape the future of Software Defined Networking (SDN) </text:h>
      <text:p text:style-name="P4">Ginny Skalski: Social Media Strategist for Opensource.com (originally published October 2013)</text:p>
      <text:p text:style-name="Text_20_body">Earlier this year, the <text:a xlink:type="simple" xlink:href="http://www.linuxfoundation.org/news-media/announcements/2013/04/industry-leaders-collaborate-opendaylight-project-donate-key" office:target-frame-name="_blank" xlink:show="new">Linux Foundation announced</text:a> the founding of the <text:a xlink:type="simple" xlink:href="http://www.opendaylight.org/" office:target-frame-name="_blank" xlink:show="new">OpenDaylight Project</text:a>, a new open source framework designed to shape the future of Software Defined Networking (SDN). The project launched with significant industry support and has the goal of "a common and open SDN platform for developers to utilize, contribute to, and build commercial products and technologies."</text:p>
      <text:p text:style-name="Text_20_body">Linux Foundation Executive Director Jim Zemlin has said that the OpenDaylight Project represents "a rare gathering of leaders in the technology ecosystem who have decided to combine efforts in a common platform in order to innovate faster and build better products for their customers." And with founding members like Brocade, Cisco, Citrix, Ericsson, IBM, Juniper Networks, Microsoft, NEC, Red Hat, and VMWare all offering software and engineering resources to help the project succeed, it’s easy to see how the OpenDaylight Project has made so much progress in such a short period of time. The project is on track to deliver its first code release later this year.</text:p>
      <text:p text:style-name="Text_20_body">Shortly after the project launched, David Meyer <text:a xlink:type="simple" xlink:href="http://newsroom.brocade.com/press-releases/david-meyer-of-brocade-elected-chairman-of-the-ope-nasdaq-brcd-1017392" office:target-frame-name="_blank" xlink:show="new">was appointed</text:a> by the Technical Steering Committee to lead their efforts. The steering committee is scheduled to elect a new chair on October 8 at the project's six month anniversary. In this interview, Meyer talks about how he got involved in the project, the role of industry support, and the benefits of making this an open source project, saying: "We’d love to see OpenDaylight do for networking what Linux has done for the computing industry."</text:p>
      <text:h text:style-name="Heading_20_3" text:outline-level="3">How did you get involved with the OpenDaylight project? What is your background?</text:h>
      <text:p text:style-name="Text_20_body">I work at Brocade Communications as the chief technology officer and chief scientist. Brocade is a platinum member of OpenDaylight— an open source project that is developing a common, open Software Defined Networking (SDN) framework consisting of code and blueprints.</text:p>
      <text:p text:style-name="Text_20_body">I was elected as the chair of the OpenDaylight Project Technical Steering Committee (TSC) to help build the developer community and shepherd the code development process. I’ve worked on networking for more than 20 years; I am active in the Internet Engineering Task Force (IETF), North American Network Operators’ Group (NANOG) and many other industry groups, so OpenDaylight is a natural fit.</text:p>
      <text:h text:style-name="Heading_20_3" text:outline-level="3"><text:soft-page-break/>What do you see as the major benefits of making OpenDaylight an open source project?</text:h>
      <text:p text:style-name="Text_20_body">Open source allows anyone to contribute and benefit regardless of affiliation. There will be many permutations and uses of OpenDaylight that we can't even imagine yet—that’s the beauty of open source. We’d love to see OpenDaylight do for networking what Linux has done for the computing industry. The ultimate success will be having great code that people can use for a wide variety of use cases.</text:p>
      <text:h text:style-name="Heading_20_3" text:outline-level="3">The OpenDaylight Project is removing company boundaries and uniting tech leaders for a common purpose. How important has this industry support been for this project? Where might you be without it?</text:h>
      <text:p text:style-name="Text_20_body">We were able to boot up the project very quickly thanks to the support of member companies that committed funding and resources toward the project’s success. The OpenDaylight community has grown immensely in the months following our launch with hundreds of developers contributing code to a diverse set of projects and use cases. We have a great mix of talented people who are passionate about networking and have a desire to create an open controller SDN codebase that anyone can use. This is what is most important to OpenDaylight’s longevity. Our aim is to release code in December 2013, and we are on a solid path toward achieving that.</text:p>
      <text:h text:style-name="Heading_20_3" text:outline-level="3">What’s in store for 2014?</text:h>
      <text:p text:style-name="Text_20_body">Our goal is to deliver an industry-leading SDN platform, and we are tracking toward our goal of releasing later this year. In February 2014 the project is hosting its first OpenDaylight Summit in Santa Clara, and we will continue to hold HackFests for the developer community.</text:p>
      <text:h text:style-name="Heading_20_3" text:outline-level="3">What advice would you give to someone just getting started in OpenDaylight?</text:h>
      <text:p text:style-name="Text_20_body">All of the work is done in the open—we welcome questions, input, and feedback. Check out the mailing lists, the OpenDaylight wiki and, our weekly calls. The <text:a xlink:type="simple" xlink:href="http://www.opendaylight.org/developers/how-participate" office:target-frame-name="_blank" xlink:show="new">#OpenDaylight IRC channel</text:a> on irc.freenode.net is also extremely helpful. It allows the community to get to know one another, provides support and encourages collaboration. Also check out:</text:p>
      <text:list xml:id="list79654040" text:style-name="L6">
        <text:list-item>
          <text:p text:style-name="P18">OpenDaylight <text:a xlink:type="simple" xlink:href="https://wiki.opendaylight.org/view/Main_Page" office:target-frame-name="_blank" xlink:show="new">Wiki</text:a> </text:p>
        </text:list-item>
        <text:list-item>
          <text:p text:style-name="P18"><text:span text:style-name="T1">OpenDaylight </text:span><text:a xlink:type="simple" xlink:href="https://lists.opendaylight.org/mailman/listinfo" office:target-frame-name="_blank" xlink:show="new"><text:span text:style-name="T1">Listservs</text:span></text:a><text:span text:style-name="T1"> for technical discussions</text:span> </text:p>
        </text:list-item>
        <text:list-item>
          <text:p text:style-name="P11"><text:span text:style-name="T1">OpenDaylight HackFests, Summits and other </text:span><text:a xlink:type="simple" xlink:href="http://www.opendaylight.org/news/events" office:target-frame-name="_blank" xlink:show="new"><text:span text:style-name="T1">events</text:span></text:a> </text:p>
        </text:list-item>
      </text:list>
      <text:h text:style-name="Heading_20_3" text:outline-level="3">Can you give us a slight sneak preview as to what you will cover in your All Things Open talk (without giving too much away)?</text:h>
      <text:p text:style-name="Text_20_body">I’ll be introducing the OpenDaylight Project including goals, community, and recent development as well as how it can work in an enterprise environment.</text:p>
      <text:p text:style-name="Text_20_body"><text:soft-page-break/>A common, open SDN framework can be a used within any network architecture and enables users to reduce operational complexity, extend the life of their existing infrastructure hardware and enable new services and capabilities only available with SDN.</text:p>
      <text:p text:style-name="Text_20_body">I'll be curious to hear what other questions or thoughts people have about how they might integrate OpenDaylight into their environments as well.</text:p>
      <text:h text:style-name="Heading_20_1" text:outline-level="1">The open source prescription for more consumer-driven healthcare </text:h>
      <text:p text:style-name="P4">Kelly Andrews; Global Marketing Campaign Manager at Red Hat (originally published September 2013)</text:p>
      <text:p text:style-name="P2">Joanne Rohde is CEO of Axial Exchange, which creates mobile tools to help patients overcome the challenges of living with chronic disease. She believes healthcare must become more consumer driven and transparent, and she doesn’t believe that’s at odds with patient privacy. </text:p>
      <text:p text:style-name="P2">Previously, she served as COO and Director of Health IT Strategy at Red Hat and CIO of UBS Investment Banking IT. </text:p>
      <text:p text:style-name="Text_20_body"><text:span text:style-name="T1">In her talk at the All Things Open conference in October she will expand on the insights she provides in </text:span><text:span text:style-name="T1">this interview, from the place where healthcare and technology meet, to include why open source is the answer for better healthcare and how it does </text:span><text:span text:style-name="Emphasis"><text:span text:style-name="T1">not </text:span></text:span><text:span text:style-name="T1">compromise privacy and security.</text:span></text:p>
      <text:h text:style-name="Heading_20_3" text:outline-level="3">There are so many reasons why patients are non-adherent to treatment plans. How does your technology help overcome those complex behavioral barriers?</text:h>
      <text:p text:style-name="Text_20_body">You're right. There are a lot of reasons. People do not have either their conditions or their medications explained to them sufficiently. <text:span text:style-name="T1">It's hard to find a trusted source of information. Chronic diseases require multiple medications. Other people need to be able to understand your medications and help you, depending on your illness and age.</text:span></text:p>
      <text:p text:style-name="Text_20_body">Axial addresses these issues through mobile tools that let you learn about your disease with trusted information from the Mayo Clinic and helps you track both your medications and key wellness indicators; not only to remind you of when to take them, but to help you see the progress of your health.</text:p>
      <text:h text:style-name="Heading_20_3" text:outline-level="3">Given the amount of change happening now in health care, what are the top three pieces of advice you’d give to someone starting off in the healthcare information space?</text:h>
      <text:list xml:id="list446471449" text:style-name="L7">
        <text:list-item>
          <text:p text:style-name="P19"><text:span text:style-name="T1">Understand the complex economics of the healthcare system and what is driving change. Be clear about how your solution supports the changing economics in healthcare. Don't just extrapolate from what problem you want to solve. Sales are always complex, but particularly so in Healthcare IT.</text:span> </text:p>
        </text:list-item>
        <text:list-item>
          <text:p text:style-name="P19"><text:soft-page-break/><text:span text:style-name="T1">The benefits come from simplifying complex processes and information. Less is more.</text:span> </text:p>
        </text:list-item>
        <text:list-item>
          <text:p text:style-name="P12"><text:span text:style-name="T1">Make sure you are picking one sector of healthcare and go for it. I see a lot of websites that say, </text:span><text:span text:style-name="T1">"For hospitals; For Providers; For Payers; For Patients." No start-up can serve all those masters. </text:span><text:span text:style-name="T1">Pick a group that benefits and go after it.</text:span> </text:p>
        </text:list-item>
      </text:list>
      <text:h text:style-name="Heading_20_3" text:outline-level="3">How would Axial Exchange be different if it was proprietary? What are the specific benefits that come from it being open source?</text:h>
      <text:p text:style-name="Text_20_body">We wouldn't be nearly as useful to our customers, the hospitals, if we were proprietary. They wouldn't understand how we share information, how we interface with their other systems, and who is benefiting from our software. We'd start to look like the incumbent vendors like EPIC and Cerner, the SAPs and Oracles of the healthcare industry, who seek to lock in the customers.</text:p>
      <text:h text:style-name="Heading_20_3" text:outline-level="3">Can you give us a sneak preview as to what you will cover in your All Things Open talk (without giving too much away)?</text:h>
      <text:p text:style-name="Text_20_body">I'm going to leave the <text:span text:style-name="Emphasis">open source talk</text:span> to my former colleagues at Red Hat. Instead, I'm going to talk about how healthcare needs to become more consumer driven and transparent—and why that is not at odds with privacy and security. For an industry that makes up 17% GDP, the people who are supposed to be served by our healthcare system, that would be us and our families, have had very little say in their own care and what happens in the industry. That is changing... and can't happen fast enough.</text:p>
      <text:h text:style-name="Heading_20_1" text:outline-level="1">MySQL community manager keeps watchful eye on database industry</text:h>
      <text:p text:style-name="P4">Robin Muilwijk: Board member, eZ Publish Community Project Board, Ambassador Opensource.com (originally published September 2013)</text:p>
      <text:p text:style-name="Text_20_body">Dave Stokes has worn a lot of hats in his career, from network engineer to CTO and beyond. He's someone eager to learn and who values communication, so he jumped at the chance to become a community manager for <text:a xlink:type="simple" xlink:href="http://www.mysql.com/" office:target-frame-name="_blank" xlink:show="new">Oracle's MySQL project</text:a>, a role he's now held for nearly four years.</text:p>
      <text:p text:style-name="Text_20_body">Dave is one of the featured speakers at the upcoming <text:a xlink:type="simple" xlink:href="http://allthingsopen.org/" office:target-frame-name="_blank" xlink:show="new">All Things Open </text:a>conference in Raleigh, NC. We caught up with him to learn more about his background, his motivation to work with open source, and to get a sneak preview of his presentation in October.</text:p>
      <text:h text:style-name="Heading_20_3" text:outline-level="3">Tell us a bit about yourself and your background.</text:h>
      <text:p text:style-name="Text_20_body">I was originally hired by MySQL AB as a PHP Programmer in the Certification Group and later became the Certification Manager not too long before Sun Microsystems paid $1 billion for the company. Years later, I got the opportunity to join the Community Team. I've been enjoying my current position for almost four years. Before that I was a system programmer, network engineer, webmaster, programmer, sales engineer, group manager, CTO, and other similar titles for companies ranging alphabetically from the American Heart Association to Xerox.</text:p>
      <text:h text:style-name="Heading_20_3" text:outline-level="3"><text:soft-page-break/>You have a long history in open source. What motivates you to work on a project like MySQL?</text:h>
      <text:p text:style-name="Text_20_body">Databases are constantly evolving which means there are always new things to learn, new skills to master, and new horizons. What makes MySQL so special is that it is ubiquitous—everyone has some MySQL somewhere in their life even if it is embedded in their network router, having their cell phone movements tracked by MySQL Cluster, their social media whims saved, or as the data store behind the content management system for their favorite hobby. And with this diversity comes new approaches and ideas.</text:p>
      <text:h text:style-name="Heading_20_3" text:outline-level="3">What are the biggest challenges for you as community manager at this moment?</text:h>
      <text:p text:style-name="Text_20_body">Databases do not stand still, and by that I mean there is always something new appearing. For instance, the NoSQL interfaces to MySQL Server and MySQL Cluster bypass the parser and optimizer, which take a lot of the horsepower in performing a query. So you can see nine times better performance by accessing the data as a key/value pair but you can also have users accessing the same data, on the same disks via SQL at the same time. So your SQL data is also your NoSQL data.</text:p>
      <text:p text:style-name="Text_20_body">Unless you carefully watch the database industry, which most developers do not have the time to do, you assume that the technology behind the product is stagnant—until a PHB asks to implement something like Big Data or some marketing FUD from a competitor catches your eye. Our engineers (and we ARE hiring) strive to add new features like NoSQL or a Hadoop Adapater that works like MySQL replication. And at the same time, our engineers are improving the core of MySQL, such as the optimizer, and increasing performance. MySQL is capable of so much more with 5.6, our current release, than what we had with 5.5, 5.1, or 4.1! Judge us by the quality of the product. And please try our MySQL 5.7 to help develop where the product needs to go.</text:p>
      <text:h text:style-name="Heading_20_3" text:outline-level="3">What advice do you have for other community managers looking to build relationships and grow their communities?</text:h>
      <text:p text:style-name="Text_20_body">Each community in the open source world is dramatically different, but you need to be able to communicate to the customers as well take the customers concerns and questions back to management.</text:p>
      <text:h text:style-name="Heading_20_3" text:outline-level="3">Can you give us a slight sneak preview as to what you will cover in your All Things Open talk (without giving too much away)?</text:h>
      <text:p text:style-name="Text_20_body">My presentation will be the ultimate event of the century filled with humor, pathos, and will inspire all who are attending to greatness, all while stressing my humility.</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13:15:46</meta:creation-date>
    <meta:editing-duration>P6DT18H38M2S</meta:editing-duration>
    <meta:editing-cycles>37</meta:editing-cycles>
    <meta:generator>LibreOffice/3.4$Unix LibreOffice_project/340m1$Build-502</meta:generator>
    <dc:title>Open Voices</dc:title>
    <meta:initial-creator>Jason Hibbets</meta:initial-creator>
    <dc:date>2013-11-07T11:14:58</dc:date>
    <dc:creator>Jason Hibbets</dc:creator>
    <meta:document-statistic meta:table-count="0" meta:image-count="1" meta:object-count="0" meta:page-count="52" meta:paragraph-count="529" meta:word-count="23486" meta:character-count="139424" meta:non-whitespace-character-count="116438"/>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How open source is shaping the future of business and our live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