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Devanagari1" svg:font-family="'Lohit Devanagari'"/>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Heading_20_1">
      <style:paragraph-properties fo:break-before="page"/>
      <style:text-properties officeooo:paragraph-rsid="00012089"/>
    </style:style>
    <style:style style:name="P3" style:family="paragraph" style:parent-style-name="Text_20_body">
      <style:text-properties officeooo:rsid="00012089" officeooo:paragraph-rsid="00012089"/>
    </style:style>
    <style:style style:name="P4" style:family="paragraph" style:parent-style-name="Text_20_body">
      <style:paragraph-properties fo:text-align="start" style:justify-single-word="false"/>
      <style:text-properties officeooo:rsid="00012089" officeooo:paragraph-rsid="00012089"/>
    </style:style>
    <style:style style:name="P5" style:family="paragraph" style:parent-style-name="Text_20_body">
      <style:text-properties fo:font-weight="bold" style:font-weight-asian="bold" style:font-weight-complex="bold"/>
    </style:style>
    <style:style style:name="P6" style:family="paragraph" style:parent-style-name="Text_20_body">
      <style:text-properties fo:font-weight="bold" officeooo:rsid="00012089" officeooo:paragraph-rsid="00012089" style:font-weight-asian="bold" style:font-weight-complex="bold"/>
    </style:style>
    <style:style style:name="P7" style:family="paragraph" style:parent-style-name="Text_20_body">
      <style:text-properties fo:font-weight="bold" officeooo:rsid="0007a94f" officeooo:paragraph-rsid="0007a94f" style:font-weight-asian="bold" style:font-weight-complex="bold"/>
    </style:style>
    <style:style style:name="P8" style:family="paragraph" style:parent-style-name="Text_20_body">
      <style:text-properties fo:font-weight="bold" officeooo:rsid="001308fa" officeooo:paragraph-rsid="001308fa" style:font-weight-asian="bold" style:font-weight-complex="bold"/>
    </style:style>
    <style:style style:name="P9" style:family="paragraph" style:parent-style-name="Text_20_body">
      <style:text-properties fo:font-weight="bold" officeooo:rsid="00144faf" officeooo:paragraph-rsid="00144faf" style:font-weight-asian="bold" style:font-weight-complex="bold"/>
    </style:style>
    <style:style style:name="P10" style:family="paragraph" style:parent-style-name="Text_20_body">
      <style:text-properties fo:font-weight="bold" officeooo:rsid="00185f28" officeooo:paragraph-rsid="00185f28" style:font-weight-asian="bold" style:font-weight-complex="bold"/>
    </style:style>
    <style:style style:name="P11" style:family="paragraph" style:parent-style-name="Text_20_body">
      <style:text-properties officeooo:rsid="000251fe" officeooo:paragraph-rsid="000251fe"/>
    </style:style>
    <style:style style:name="P12" style:family="paragraph" style:parent-style-name="Text_20_body">
      <style:text-properties fo:font-style="normal" officeooo:rsid="00012089" officeooo:paragraph-rsid="00012089" style:font-style-asian="normal" style:font-style-complex="normal"/>
    </style:style>
    <style:style style:name="P13" style:family="paragraph" style:parent-style-name="Text_20_body">
      <style:text-properties fo:font-weight="normal" officeooo:rsid="00012089" officeooo:paragraph-rsid="00012089" style:font-weight-asian="normal" style:font-weight-complex="normal"/>
    </style:style>
    <style:style style:name="P14" style:family="paragraph" style:parent-style-name="Text_20_body">
      <style:text-properties fo:font-weight="normal" officeooo:rsid="001308fa" officeooo:paragraph-rsid="001308fa" style:font-weight-asian="normal" style:font-weight-complex="normal"/>
    </style:style>
    <style:style style:name="P15" style:family="paragraph" style:parent-style-name="Text_20_body">
      <style:text-properties fo:font-weight="normal" officeooo:rsid="00144faf" officeooo:paragraph-rsid="00144faf" style:font-weight-asian="normal" style:font-weight-complex="normal"/>
    </style:style>
    <style:style style:name="P16" style:family="paragraph" style:parent-style-name="Text_20_body">
      <style:text-properties fo:font-weight="normal" officeooo:rsid="00185f28" officeooo:paragraph-rsid="00185f28" style:font-weight-asian="normal" style:font-weight-complex="normal"/>
    </style:style>
    <style:style style:name="P17" style:family="paragraph" style:parent-style-name="Text_20_body">
      <style:text-properties officeooo:rsid="0007a94f" officeooo:paragraph-rsid="0007a94f"/>
    </style:style>
    <style:style style:name="P18" style:family="paragraph" style:parent-style-name="Text_20_body">
      <style:text-properties officeooo:paragraph-rsid="0007a94f"/>
    </style:style>
    <style:style style:name="P19" style:family="paragraph" style:parent-style-name="Text_20_body">
      <style:text-properties officeooo:rsid="001308fa" officeooo:paragraph-rsid="001308fa"/>
    </style:style>
    <style:style style:name="P20" style:family="paragraph" style:parent-style-name="Text_20_body">
      <style:text-properties officeooo:rsid="00144faf" officeooo:paragraph-rsid="00144faf"/>
    </style:style>
    <style:style style:name="P21" style:family="paragraph" style:parent-style-name="Text_20_body">
      <style:text-properties officeooo:rsid="00185f28" officeooo:paragraph-rsid="00185f28"/>
    </style:style>
    <style:style style:name="P22" style:family="paragraph" style:parent-style-name="Text_20_body">
      <style:text-properties fo:letter-spacing="normal"/>
    </style:style>
    <style:style style:name="P23" style:family="paragraph" style:parent-style-name="Text_20_body">
      <style:text-properties fo:font-style="italic" fo:font-weight="normal" officeooo:rsid="00185f28" officeooo:paragraph-rsid="00185f28" style:font-style-asian="italic" style:font-weight-asian="normal" style:font-style-complex="italic" style:font-weight-complex="normal"/>
    </style:style>
    <style:style style:name="P24" style:family="paragraph" style:parent-style-name="Text_20_body">
      <style:text-properties officeooo:rsid="001a1a4d" officeooo:paragraph-rsid="001a1a4d"/>
    </style:style>
    <style:style style:name="P25" style:family="paragraph" style:parent-style-name="Text_20_body">
      <style:text-properties officeooo:paragraph-rsid="001c6d38"/>
    </style:style>
    <style:style style:name="P26" style:family="paragraph" style:parent-style-name="Text_20_body">
      <style:text-properties officeooo:rsid="001c6d38" officeooo:paragraph-rsid="001c6d38"/>
    </style:style>
    <style:style style:name="P27" style:family="paragraph" style:parent-style-name="Text_20_body">
      <style:text-properties officeooo:paragraph-rsid="001fe2e8"/>
    </style:style>
    <style:style style:name="P28" style:family="paragraph" style:parent-style-name="Text_20_body">
      <style:paragraph-properties style:writing-mode="lr-tb"/>
    </style:style>
    <style:style style:name="P29" style:family="paragraph" style:parent-style-name="Text_20_body">
      <style:paragraph-properties style:writing-mode="lr-tb"/>
      <style:text-properties officeooo:rsid="00012089" officeooo:paragraph-rsid="00012089"/>
    </style:style>
    <style:style style:name="P30" style:family="paragraph" style:parent-style-name="Text_20_body">
      <style:paragraph-properties style:writing-mode="lr-tb"/>
      <style:text-properties officeooo:rsid="00144faf" officeooo:paragraph-rsid="00144faf"/>
    </style:style>
    <style:style style:name="P31" style:family="paragraph" style:parent-style-name="Text_20_body">
      <style:paragraph-properties style:writing-mode="lr-tb"/>
      <style:text-properties fo:font-style="italic" officeooo:rsid="00144faf" style:font-style-asian="italic" style:font-style-complex="italic"/>
    </style:style>
    <style:style style:name="P32" style:family="paragraph" style:parent-style-name="Heading_20_1">
      <style:text-properties fo:font-style="normal" style:font-style-asian="normal" style:font-style-complex="normal"/>
    </style:style>
    <style:style style:name="P33" style:family="paragraph" style:parent-style-name="Heading_20_1">
      <style:text-properties officeooo:rsid="001fe2e8" officeooo:paragraph-rsid="001fe2e8"/>
    </style:style>
    <style:style style:name="P34" style:family="paragraph" style:parent-style-name="Preformatted_20_Text">
      <style:text-properties fo:letter-spacing="normal"/>
    </style:style>
    <style:style style:name="P35" style:family="paragraph" style:parent-style-name="Preformatted_20_Text">
      <style:text-properties fo:font-weight="normal" officeooo:rsid="00144faf" officeooo:paragraph-rsid="00144faf" style:font-weight-asian="normal" style:font-weight-complex="normal"/>
    </style:style>
    <style:style style:name="P36" style:family="paragraph" style:parent-style-name="Quotations">
      <style:text-properties officeooo:rsid="001a1a4d" officeooo:paragraph-rsid="001a1a4d"/>
    </style:style>
    <style:style style:name="P37" style:family="paragraph" style:parent-style-name="Heading_20_2">
      <style:text-properties fo:letter-spacing="normal" officeooo:rsid="00185f28"/>
    </style:style>
    <style:style style:name="P38" style:family="paragraph" style:parent-style-name="Text_20_body" style:list-style-name="L1"/>
    <style:style style:name="P39" style:family="paragraph" style:parent-style-name="Text_20_body" style:list-style-name="L2"/>
    <style:style style:name="P40" style:family="paragraph" style:parent-style-name="Text_20_body" style:list-style-name="L3">
      <style:text-properties fo:letter-spacing="normal" officeooo:rsid="000251fe" officeooo:paragraph-rsid="000251fe"/>
    </style:style>
    <style:style style:name="P41" style:family="paragraph" style:parent-style-name="Text_20_body" style:list-style-name="L3">
      <style:text-properties fo:letter-spacing="normal" officeooo:paragraph-rsid="000251fe"/>
    </style:style>
    <style:style style:name="P42" style:family="paragraph" style:parent-style-name="Text_20_body" style:list-style-name="L4"/>
    <style:style style:name="P43" style:family="paragraph" style:parent-style-name="Text_20_body" style:list-style-name="L5"/>
    <style:style style:name="P44" style:family="paragraph" style:parent-style-name="Text_20_body" style:list-style-name="L6"/>
    <style:style style:name="P45" style:family="paragraph" style:parent-style-name="Text_20_body" style:list-style-name="L6">
      <style:text-properties fo:font-weight="normal" officeooo:rsid="00144faf" officeooo:paragraph-rsid="00144faf" style:font-weight-asian="normal" style:font-weight-complex="normal"/>
    </style:style>
    <style:style style:name="P46" style:family="paragraph" style:parent-style-name="Text_20_body" style:list-style-name="L7"/>
    <style:style style:name="P47" style:family="paragraph" style:parent-style-name="Text_20_body" style:list-style-name="L8">
      <style:text-properties officeooo:paragraph-rsid="001a1a4d"/>
    </style:style>
    <style:style style:name="P48" style:family="paragraph" style:parent-style-name="Text_20_body" style:list-style-name="L8">
      <style:text-properties officeooo:rsid="001a1a4d" officeooo:paragraph-rsid="001a1a4d"/>
    </style:style>
    <style:style style:name="P49" style:family="paragraph" style:parent-style-name="Text_20_body" style:list-style-name="L4">
      <style:paragraph-properties style:writing-mode="lr-tb"/>
    </style:style>
    <style:style style:name="P50" style:family="paragraph" style:parent-style-name="Text_20_body" style:list-style-name="L4">
      <style:paragraph-properties fo:margin-top="0.0799in" fo:margin-bottom="0in" style:contextual-spacing="false"/>
    </style:style>
    <style:style style:name="P51" style:family="paragraph" style:parent-style-name="Text_20_body" style:list-style-name="L5">
      <style:paragraph-properties fo:margin-top="0.0799in" fo:margin-bottom="0in" style:contextual-spacing="false"/>
    </style:style>
    <style:style style:name="P52" style:family="paragraph" style:parent-style-name="Text_20_body" style:list-style-name="L7">
      <style:paragraph-properties fo:margin-top="0.0799in" fo:margin-bottom="0in" style:contextual-spacing="false"/>
    </style:style>
    <style:style style:name="T1" style:family="text">
      <style:text-properties officeooo:rsid="00012089"/>
    </style:style>
    <style:style style:name="T2" style:family="text">
      <style:text-properties fo:letter-spacing="normal"/>
    </style:style>
    <style:style style:name="T3" style:family="text">
      <style:text-properties fo:letter-spacing="normal" fo:font-style="normal" style:font-style-asian="normal" style:font-style-complex="normal"/>
    </style:style>
    <style:style style:name="T4" style:family="text">
      <style:text-properties fo:letter-spacing="normal" fo:font-weight="normal" style:font-weight-asian="normal" style:font-weight-complex="normal"/>
    </style:style>
    <style:style style:name="T5" style:family="text">
      <style:text-properties fo:font-style="normal" style:font-style-asian="normal" style:font-style-complex="normal"/>
    </style:style>
    <style:style style:name="T6" style:family="text">
      <style:text-properties fo:font-style="italic" style:font-style-asian="italic" style:font-style-complex="italic"/>
    </style:style>
    <style:style style:name="T7" style:family="text">
      <style:text-properties fo:font-style="italic" officeooo:rsid="0007a94f" style:font-style-asian="italic" style:font-style-complex="italic"/>
    </style:style>
    <style:style style:name="T8" style:family="text">
      <style:text-properties fo:font-weight="normal" style:font-weight-asian="normal" style:font-weight-complex="normal"/>
    </style:style>
    <style:style style:name="T9" style:family="text">
      <style:text-properties officeooo:rsid="00068c31"/>
    </style:style>
    <style:style style:name="T10" style:family="text">
      <style:text-properties fo:font-weight="bold" officeooo:rsid="0007a94f" style:font-weight-asian="bold" style:font-weight-complex="bold"/>
    </style:style>
    <style:style style:name="T11" style:family="text">
      <style:text-properties officeooo:rsid="00185f28"/>
    </style:style>
    <style:style style:name="T12" style:family="text">
      <style:text-properties officeooo:rsid="001fe2e8"/>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0835in" fo:margin-bottom="0.0835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8937in" fo:text-indent="-0.25in" fo:margin-left="0.893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1437in" fo:text-indent="-0.25in" fo:margin-left="1.143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3937in" fo:text-indent="-0.25in" fo:margin-left="1.393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6437in" fo:text-indent="-0.25in" fo:margin-left="1.643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8937in" fo:text-indent="-0.25in" fo:margin-left="1.893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1437in" fo:text-indent="-0.25in" fo:margin-left="2.143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3937in" fo:text-indent="-0.25in" fo:margin-left="2.393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6437in" fo:text-indent="-0.25in" fo:margin-left="2.643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8937in" fo:text-indent="-0.25in" fo:margin-left="2.893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1437in" fo:text-indent="-0.25in" fo:margin-left="3.1437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1">Bits and Bolts</text:h>
      <text:p text:style-name="P27"><text:span text:style-name="T12">The past, present, and future of open hardware</text:span><text:line-break/>Open Voices, Issue <text:span text:style-name="T1">14</text:span><text:line-break/><text:a xlink:type="simple" xlink:href="http://www.opensource.com/">Opensource.com</text:a></text:p>
      <text:h text:style-name="P1" text:outline-level="1">Copyright</text:h>
      <text:p text:style-name="Text_20_body">Copyright © 2014 Red Hat, Inc. All written content licensed under a <text:a xlink:type="simple" xlink:href="http://creativecommons.org/licenses/by-sa/4.0/">Creative Commons Attribution-ShareAlike 4.0 International License</text:a>.</text:p>
      <text:h text:style-name="P1" text:outline-level="1">Introduction</text:h>
      <text:p text:style-name="P3">"Open source" isn't just a methodology for developing software. It's a way to think about building <text:span text:style-name="Emphasis">anything</text:span>, including the devices that utilize that software. Hardware, too, can be open—easily copied, shared, modified, and improved.</text:p>
      <text:p text:style-name="Text_20_body">What would the world be like if the objects that surround us became less mysterious, if not only the <text:span text:style-name="Emphasis">bits</text:span> but also the <text:span text:style-name="Emphasis">bolts</text:span> became something into which we could peer? What if the enigmatic black boxes that occupy our desks, our homes, our skies—even our bodies—suddenly became transparent?</text:p>
      <text:p text:style-name="Text_20_body">During <text:a xlink:type="simple" xlink:href="http://opensource.com/life/14/2/open-hardware-week">Open Hardware Week</text:a> at Opensource.com, we asked more than a dozen open-minded technologists to explain how applying open source principles to physical devices is shaping the way we work and play—now and in the future. They answered with so many wonderful things: flashlights made from lip balm, automated pet feeders, computerized guitar pedals, even 3D-printed prosthetics. And for a few dazzling days, we saw how that open world was becoming a reality.</text:p>
      <text:p text:style-name="Text_20_body">This book collects stories we published as part of <text:a xlink:type="simple" xlink:href="http://opensource.com/life/14/2/open-hardware-week">Open Hardware Week</text:a>.</text:p>
      <text:h text:style-name="P1" text:outline-level="1">Makers are the new industrial revolution</text:h>
      <text:p text:style-name="Text_20_body">Luis Ibáñez (originally published March 2014)</text:p>
      <text:p text:style-name="Text_20_body">Following up on the recent <text:a xlink:type="simple" xlink:href="http://opensource.com/life/14/1/maker-manifesto-what-are-you-going-do" office:target-frame-name="_blank" xlink:show="new">review of</text:a> the Maker's Manifesto, I ran across the book <text:a xlink:type="simple" xlink:href="http://www.amazon.com/Makers-The-New-Industrial-Revolution/dp/0307720950/ref=pd_sim_b_5" office:target-frame-name="_blank" xlink:show="new">Makers: The New Industrial Revolution</text:a> by <text:a xlink:type="simple" xlink:href="http://en.wikipedia.org/wiki/Chris_Anderson_%28writer%29" office:target-frame-name="_blank" xlink:show="new">Chris Anderson</text:a>. Anderson is a former Editor in Chief of <text:a xlink:type="simple" xlink:href="http://www.wired.com/" office:target-frame-name="_blank" xlink:show="new">Wired</text:a> and no stranger to the economic paradoxes of peer-production and open source. He has written about both in previous books <text:a xlink:type="simple" xlink:href="http://en.wikipedia.org/wiki/The_Long_Tail:_Why_the_Future_of_Business_Is_Selling_Less_of_More" office:target-frame-name="_blank" xlink:show="new">The Long Tail: Why the Future of Business Is Selling Less of More</text:a> and <text:a xlink:type="simple" xlink:href="http://en.wikipedia.org/wiki/Free:_The_Future_of_a_Radical_Price" office:target-frame-name="_blank" xlink:show="new">Free: The Future of a Radical Price</text:a>.</text:p>
      <text:p text:style-name="Text_20_body">In his most recent book, Anderson examines the historical parallels between the <text:a xlink:type="simple" xlink:href="http://en.wikipedia.org/wiki/Maker_culture" office:target-frame-name="_blank" xlink:show="new">Maker movement</text:a> and the second Industrial Revolution,</text:p>
      <text:p text:style-name="Text_20_body">that took place between 1850 and the end of World War I. While the <text:a xlink:type="simple" xlink:href="http://en.wikipedia.org/wiki/Industrial_Revolution">first Industrial Revolution (1760-1840)</text:a> was based on large factories and expensive means of production, the second was characterized by the development of small machines (in particular the spinning wheel and the sewing machine) that democratized the means of production, leading to the proliferation of <text:a xlink:type="simple" xlink:href="http://en.wikipedia.org/wiki/Putting-out_system" office:target-frame-name="_blank" xlink:show="new">home-based micro business</text:a> and cottage industries.</text:p>
      <text:p text:style-name="Text_20_body">Anderson elaborates on how the advent of the Maker movement—with for example, the proliferation of 3D printing, scanning, and its supporting collaboration and sharing networks—will bring about a reoccurrence of the second Industrial Revolution, but this time unfolding at the speed of the information age.</text:p>
      <text:p text:style-name="Standard">The US Federal government has been one to take notice of the possibilities and has put together the National Network for Manufacturing Innovation (<text:a xlink:type="simple" xlink:href="http://www.manufacturing.gov/nnmi.html" office:target-frame-name="_blank" xlink:show="new">NNMI</text:a>), with an emphasis on additive manufacturing. More on this in the President’s Council of Advisors on Science and Technology (PCAST) <text:a xlink:type="simple" xlink:href="http://www.whitehouse.gov/sites/default/files/microsites/ostp/pcast-advanced-manufacturing-june2011.pdf" office:target-frame-name="_blank" xlink:show="new">report on advanced manufacturing</text:a>.</text:p>
      <text:p text:style-name="Text_20_body">When describing how the Maker movement can grow in to profitable business without sacrificing the principles of openess and participation, Anderson speaks from successful personal experience. He is the CEO and cofounder of <text:a xlink:type="simple" xlink:href="http://3drobotics.com/about-us/" office:target-frame-name="_blank" xlink:show="new">3D Robotics</text:a>, a company dedicated to producing kits for the <text:a xlink:type="simple" xlink:href="http://diydrones.com/" office:target-frame-name="_blank" xlink:show="new">DIY drone</text:a> community—one that started as a hobby in a garage and grew into a multi-million dollar company with a global market. All the while the community remained at its core a group of enthusiastic members who practice open source principles.</text:p>
      <text:p text:style-name="P29">Anderson also dicusses the <text:a xlink:type="simple" xlink:href="http://en.wikipedia.org/wiki/MakerBot_Industries" office:target-frame-name="_blank" xlink:show="new">MakerBot</text:a> 3D printer. When he comments on why it must have blinking LEDs (which is by the way a trick also used in supercomputers), he says the following:</text:p>
      <text:p text:style-name="Text_20_body"><text:span text:style-name="T9">"</text:span>The printer is not just a tool:</text:p>
      <text:list xml:id="list6122461363174411774" text:style-name="L1">
        <text:list-item>
          <text:p text:style-name="P38">It's also a plaything</text:p>
        </text:list-item>
        <text:list-item>
          <text:p text:style-name="P38">It's a revolutionary act</text:p>
        </text:list-item>
        <text:list-item>
          <text:p text:style-name="P38">It's a kinetic sculpture</text:p>
        </text:list-item>
        <text:list-item>
          <text:p text:style-name="P38">It's a political statemet</text:p>
        </text:list-item>
        <text:list-item>
          <text:p text:style-name="P38">It's thrillingly cool<text:span text:style-name="T9">"</text:span></text:p>
        </text:list-item>
      </text:list>
      <text:p text:style-name="Standard"><text:soft-page-break/>These statements perfectly apply to most other 3D printers as well, and to the Maker movement in general.</text:p>
      <text:p text:style-name="Standard">He adds:</text:p>
      <text:p text:style-name="Quotations">Open source is not just an efficient innovation method—it's a belief system as powerful as democracy or capitalism for its adherents.</text:p>
      <text:p text:style-name="Standard">Other jewels of wisdom are distributed across the book, like business advice on setting the selling price of devices to at least 2.5 times the cost of production to properly account for all unanticipated costs.</text:p>
      <text:p text:style-name="Text_20_body">Anderson later takes the reader on a tour of fascinating business stories, including a few of my favorites: <text:a xlink:type="simple" xlink:href="https://localmotors.com/" office:target-frame-name="_blank" xlink:show="new">Local Motors</text:a>, <text:a xlink:type="simple" xlink:href="https://www.sparkfun.com/" office:target-frame-name="_blank" xlink:show="new">SparkFun</text:a>, <text:a xlink:type="simple" xlink:href="https://www.kickstarter.com/" office:target-frame-name="_blank" xlink:show="new">Kickstarter</text:a>, <text:a xlink:type="simple" xlink:href="http://www.etsy.com/" office:target-frame-name="_blank" xlink:show="new">Etsy</text:a>, <text:a xlink:type="simple" xlink:href="http://www.mfg.com/" office:target-frame-name="_blank" xlink:show="new">MFG</text:a>, and <text:a xlink:type="simple" xlink:href="http://openpcr.org/" office:target-frame-name="_blank" xlink:show="new">OpenPCR</text:a>. They each have a common theme: one of a new era where manufacturing goes back to the hands of small entrepeneurs. Anderson summarizes it as:</text:p>
      <text:p text:style-name="Standard">The new era will not mark the end of the blockbuster, but the end of the monopoly of the blockbuster.</text:p>
      <text:p text:style-name="Standard">This book, <text:a xlink:type="simple" xlink:href="https://www.goodreads.com/book/show/13414742-makers">Makers</text:a>, helps us put into perspective the impact that the maker culture will have in the following years on the renaissance of manufacturing, while showing us how we can apply to the new revolution, the lessons that we've learned from the second Industrial Revolution of 1850 and the lessons from the more recent emergence of desktop computers in the 1980's.</text:p>
      <text:h text:style-name="Heading_20_1" text:outline-level="1">Crew assembles three open source vehicles over lunch</text:h>
      <text:p text:style-name="P3">Michael Harrison (originally published March 2014)</text:p>
      <text:p text:style-name="P3">When you think about automobile assembly, usually it's giant factories, robotic arms, and showers of sparks from welding machines that come to mind. But Carlo De Micheli describes his first experience at the <text:a xlink:type="simple" xlink:href="http://www.osvehicle.com/" office:target-frame-name="_blank" xlink:show="new">OSVehicle project</text:a>, when three of their <text:a xlink:type="simple" xlink:href="http://opensource.com/life/13/12/open-source-vehicle-tabby" office:target-frame-name="_blank" xlink:show="new">Tabby prototype cars</text:a> were put together by hand during the span of a lunch break.</text:p>
      <text:p text:style-name="P3">Today OSVehicle is establishing relations with partners, designers, makers, and manufacturers in 70+ countries and on six continents to bring open source development to the automotive industry.</text:p>
      <text:p text:style-name="P4"><text:a xlink:type="simple" xlink:href="http://en.wikipedia.org/wiki/Henry_Chesbrough" office:target-frame-name="_blank" xlink:show="new">Henry Chesbrough</text:a> describes open innovation as the change from the traditional and closed model that companies use to get a market fit, to a new model that proactively involves the crowd in expanding ideas and possibilities. (<text:a xlink:type="simple" xlink:href="https://www.youtube.com/watch?v=QLyRM1GGTak">Video link</text:a>)</text:p>
      <text:p text:style-name="P3">Defining a market shouldn't be a restriction anymore, but a way of understanding a specific need and delivering a product that satisfies it. The Internet allows us to work with people who face similar needs in other locations worldwide, and it is only in the last few years that we are beginning to use it to create tangible objects through distributed intelligence.</text:p>
      <text:p text:style-name="Text_20_body">For more information about the Tabby and open source vehicles, <text:a xlink:type="simple" xlink:href="http://opensource.com/life/13/12/open-source-vehicle-tabby" office:target-frame-name="_blank" xlink:show="new">check out our interview</text:a> with the OSVehicle team.</text:p>
      <text:p text:style-name="P3"><text:span text:style-name="T6">Originally posted on the </text:span><text:a xlink:type="simple" xlink:href="http://www.osvehicle.com/tedx-vilnius-explaining-the-open-innovation-model/"><text:span text:style-name="T6">OSVehicle blog</text:span></text:a><text:span text:style-name="T6">. Modified and reposted under a </text:span><text:a xlink:type="simple" xlink:href="http://creativecommons.org/licenses/by-sa/3.0/legalcode"><text:span text:style-name="T6">Creative Commons license</text:span></text:a><text:span text:style-name="T6">.</text:span></text:p>
      <text:h text:style-name="P32" text:outline-level="1"><text:soft-page-break/>The past year for Joomla! Framework</text:h>
      <text:p text:style-name="P12">Joomla! (originally published March 2014)</text:p>
      <text:p text:style-name="P3"><text:span text:style-name="T5">Joomla! has been known for Joomla! Platform and Joomla! Content Managment System (CMS). The newest addition to the mix late last year was </text:span><text:a xlink:type="simple" xlink:href="http://framework.joomla.org/" office:target-frame-name="_blank" xlink:show="new"><text:span text:style-name="T5">Joomla! Framework</text:span></text:a><text:span text:style-name="T5">. Many say it's an exciting project with innovative development, so we</text:span><text:span text:style-name="T3"> interviewed our own Don Gilbert, who has been coordinating the project's efforts, to find out how it's going and what's new with the project.</text:span></text:p>
      <text:p text:style-name="Text_20_body">About Don:</text:p>
      <text:list xml:id="list2565909869272249676" text:style-name="L2">
        <text:list-item>
          <text:p text:style-name="P39">28 years-old and lives in a suburb of Chicago</text:p>
        </text:list-item>
        <text:list-item>
          <text:p text:style-name="P39">Became active in the Joomla! community around 2011, asking and answering questions on the mailing lists</text:p>
        </text:list-item>
        <text:list-item>
          <text:p text:style-name="P39">Contributed to the Joomla! Platform, (CMS), and now the Framework—plus, he's been a part of the Bug Squad and Security Strike Team</text:p>
        </text:list-item>
      </text:list>
      <text:p text:style-name="P6">What motivates you about being a part of Joomla?</text:p>
      <text:p text:style-name="Text_20_body">One of the most motivating factors for me is the community. Everything about it is fun and amazing. I love being able to contribute code and knowledge that actually helps people. That is inspiring in and of itself.</text:p>
      <text:p text:style-name="Text_20_body">Another motivating factor for me is that we use Joomla! as our platform of choice for client projects at my work. While the architecture of the Joomla! CMS allows for rapid development of applications and custom sites, it’s lacking a bit in architectural quality. Don’t take this in the wrong way though; such issues are to be expected for software that was started in 2005. Because of that, I became heavily involved in the project about two years ago to put my hand to the plow and do what I can to make it better for all developers, not just myself.</text:p>
      <text:p text:style-name="P13">Today, Joomla! is eight years old and still following some of the same design patterns for back then. And we all know what was good a few years ago is laughed at today. By the way, there’s nothing that we are working on today that we won’t look back on in 5-8 years and say, "What were we thinking when we implemented that?" This is due to many factors, but mostly due to the evolution of the language Joomla! is written in: PHP. The past few years have brought about somewhat of a "PHP Renaissance." The language has had more releases and features added in the past four years than it had in the four years previous. This means the first half of Joomla’s life was built using legacy software and legacy "best practices." Being that we are an open source project, and have a very large user base, we can’t simply adopt new language features as soon we would like.</text:p>
      <text:p text:style-name="P13">However, it’s been long enough now that we are able to begin adopting the current "best practices" and take advantage of current language features. Making this happen is what inspires me.</text:p>
      <text:p text:style-name="P6">How did you get started with Joomla?</text:p>
      <text:p text:style-name="P13">I got started in Joomla! while working for a non-profit company in Rockford, Illinois. I started in the art department but soon realized I would be much better suited in the IT department. After I made that switch, we were in the middle of migrating all of our Joomla! websites from 1.0 to 1.5, and I got to be a <text:soft-page-break/>part of that. I learned a lot in that setting, and after a few years was pretty good at it. I began doing freelance Joomla! work for a company in Chicago, and they liked it so much that they hired me on full time. I’ve been working there for the past four years and don’t regret any of it. I’m very happy here and get to work with Joomla! every day.</text:p>
      <text:p text:style-name="P6">Many are familiar with the Joomla! CMS, can you explain what the Joomla! Framework is and how it has evolved so quickly?</text:p>
      <text:p text:style-name="P13">The Framework was born out of the need of core developers to have a more flexible platform on which to build different types of apps using the same development paradigms they utilized while coding for the CMS, but without all the additional overhead that the CMS environment brings along with it.</text:p>
      <text:p text:style-name="P13">The code in the Framework is a modernized and cleaned up version of the /libraries/joomla folder in the Joomla! CMS. This is the same code that powers the CMS and what our 3rd party developers utilize while building extensions. Most of this code has existed for quite some time, and we were able to take it, modernize, and refactor it to follow current best practices such as Dependency Injection, Unit Testing better Object Oriented Design. Because we had a large code base to start with, it was simply a matter of cleaning up and implementing a few missing features and packages before we had a full-fledged framework on the same level as Symfony, Zend, or CakePHP. It’s really been quite the roller coaster ride.</text:p>
      <text:p text:style-name="P6">Who is the team behind the Joomla! Framework?</text:p>
      <text:p text:style-name="P6"><text:a xlink:type="simple" xlink:href="https://github.com/eddieajau" office:target-frame-name="_blank" xlink:show="new"><text:span text:style-name="T8">Andrew Eddie</text:span></text:a><text:span text:style-name="T8">, </text:span><text:a xlink:type="simple" xlink:href="https://github.com/ianmacl" office:target-frame-name="_blank" xlink:show="new"><text:span text:style-name="T8">Ian Maclennan</text:span></text:a><text:span text:style-name="T8">, </text:span><text:a xlink:type="simple" xlink:href="https://github.com/mbabker" office:target-frame-name="_blank" xlink:show="new"><text:span text:style-name="T8">Michael Babker</text:span></text:a><text:span text:style-name="T8">, </text:span><text:a xlink:type="simple" xlink:href="https://github.com/davidhurley" office:target-frame-name="_blank" xlink:show="new"><text:span text:style-name="T8">David Hurley</text:span></text:a><text:span text:style-name="T8">, </text:span><text:a xlink:type="simple" xlink:href="https://github.com/realityking" office:target-frame-name="_blank" xlink:show="new"><text:span text:style-name="T8">Rouven Wessling</text:span></text:a><text:span text:style-name="T8">, and </text:span><text:a xlink:type="simple" xlink:href="https://github.com/dongilbert" office:target-frame-name="_blank" xlink:show="new"><text:span text:style-name="T8">myself</text:span></text:a><text:span text:style-name="T8">. In addition to the "core maintainers," we have a large community of developers that contribute to the project on an ongoing basis. Over 110 developers have </text:span><text:a xlink:type="simple" xlink:href="https://github.com/joomla/joomla-framework/graphs/contributors" office:target-frame-name="_blank" xlink:show="new"><text:span text:style-name="T8">contributed code</text:span></text:a><text:span text:style-name="T8">, tests, and documentation to the project.</text:span></text:p>
      <text:p text:style-name="P6">How can you start contributing to the Framework?</text:p>
      <text:p text:style-name="P13">When we first started developing the Framework, we had all the code in a single repository. This aided us in handling issues that affected a lot of the code together such as composer updates and style issues. It has been set up this way for the past year. During that time, we’ve discovered some issues with that approach. Mainly, what to do when you have a code update that affects a single package that you would like to release, but isn’t significant enough to warrant a new version of the whole Framework.</text:p>
      <text:p text:style-name="P13">So, this past weekend we made changes to the structure of the Framework repository. Instead of having all the code in a single repo which handled all the pull requests and issues, we’ve moved all the individual packages into their own repos and they now handle their own. This also allows each package to follow it’s own Semantic Versioning release schedule. If we have a bugfix for a single package, or we want to completely rewrite a package (which we’re doing with the Router), we can do that now and release the update when it’s ready.</text:p>
      <text:p text:style-name="Text_20_body">You can find the Joomla! Framework packages <text:a xlink:type="simple" xlink:href="https://github.com/joomla-framework/" office:target-frame-name="_blank" xlink:show="new">on GitHub</text:a>.</text:p>
      <text:p text:style-name="P6">What resources would you recommend to other developers who are or want to work with open source?</text:p>
      <text:p text:style-name="Text_20_body">Get involved. Create a GitHub account and start following your favorite projects. There is no contribution too small. Even something as seemingly little as fixing a typo is appreciated and welcome. Don’t forget that everyone starts somewhere. I started making a name for myself in the Joomla! <text:soft-page-break/>Community by getting on the mailing lists and answering questions where I could. I also got involved in writing unit tests for the CMS code and doing the grunt work that the others didn’t want to do. If you have a vision for what you would like to see happen for a project, then the sky is the limit. Don’t let anyone tell you it can’t be done.</text:p>
      <text:h text:style-name="Heading_20_1" text:outline-level="1">The easiest way to turn your app idea into an appliance</text:h>
      <text:p text:style-name="P3">Jen Wike (originally published March 2014)</text:p>
      <text:p text:style-name="Text_20_body">Jason Kridner is the co-founder of BeagleBoard.org, where he has helped create open source development tools such as BeagleBone Black, BeagleBone, BeagleBoard, and BeagleBoard-xM. Kridner is also a software architecture manager for embedded processors at Texas Instruments (TI).</text:p>
      <text:p text:style-name="P3">During his 20-year tenure with TI, Kridner has become an active leader in the open source community. He has engaged audiences at a variety of industry and hardware and software developer shows, including Maker Faire, Embedded Linux Conference, Android Builders Summit, OSCON, CES, Design West and Linux Collaboration Summit.</text:p>
      <text:p text:style-name="P3">The goal for BeagleBoard.org is to inspire anyone—from kindergarteners to Kickstarter developers—to learn about how computers can be used in an everyday ways to remove barriers to learning, prototyping, and production. Success is when even a child can plug in the board, intuit what he or she can build with it, and share his or her designs with the world.</text:p>
      <text:p text:style-name="P6">What are some of your best sellers?</text:p>
      <text:p text:style-name="P13">Thanks to the low retail sales price of $45, the BeagleBone Black is the best-selling board design from BeagleBoard.org. All boards continue to be available and continue to be sold every day, thanks greatly to the amount of educational materials built around them. Some people are particularly interested in the DSP capabilities and additional USB host ports of the BeagleBoard-xM. Some people are interested in the built-in low-level debug capabilities of the original BeagleBone. Still, BeagleBone Black has now outsold all of the other designs combined.</text:p>
      <text:p text:style-name="P6"><text:a xlink:type="simple" xlink:href="http://opensource.com/life/12/3/openrov-open-source-robotics-seek-sharing-travel-gold" office:target-frame-name="_blank" xlink:show="new">We covered OpenROV in March 2012</text:a>. What's new with this project?</text:p>
      <text:p text:style-name="P13">OpenROV was designed and built around the original BeagleBoard and has now moved to the newer BeagleBone Black. We share with people in our developer communities, supporting each other with solutions to common challenges. OpenROV initially worked fully independently of BeagleBoard.org as is typical of projects using the boards or designs, but we now do whatever we can to listen to their needs moving forward, including the need they had to reduce the cost of the BeagleBone used in their design.</text:p>
      <text:p text:style-name="P6">Tell us about your teaching video series on YouTube. Who uses it?</text:p>
      <text:p text:style-name="P6"><text:span text:style-name="T8">You must be referring to Dr. Molloy’s teaching </text:span><text:a xlink:type="simple" xlink:href="http://derekmolloy.ie/beaglebone/" office:target-frame-name="_blank" xlink:show="new"><text:span text:style-name="T8">video series</text:span></text:a><text:span text:style-name="T8">. It gets a lot of use from students and hobbyists interested in building just about any physical computing, image processing, or miniature networked device solutions around BeagleBone or BeagleBone Black, but it also has a fair amount of reference from engineers looking to save time learning to solve common setup tasks. I absolutely </text:span><text:soft-page-break/><text:span text:style-name="T8">recommend this excellent series that has been watched by more than 100,000 viewers.</text:span></text:p>
      <text:p text:style-name="P6">How does Replicape, a 3D printer cape for BeagleBone work?</text:p>
      <text:p text:style-name="P6"><text:span text:style-name="T8">The Replicape provides 5 stepper motor drivers under the fast, fine, and hard-real-time control of the two 200-MHz Programmable Real-time Units (PRUs) embedded in the TI Sitara™ AM335x processor on BeagleBone and BeagleBone Black. These eliminate the need to interrupt the primary 1-GHz ARM® Cortex®-A8 CPU that runs Linux, provides network/media connectivity and is even able to produce live renders and slicing of the model to be printed, features not common to 3D printers today that more generally rely on a connected PC to provide those functions. This high-performance combination of low-level control and high-level functionality makes the </text:span><text:a xlink:type="simple" xlink:href="http://thing-printer.com/" office:target-frame-name="_blank" xlink:show="new"><text:span text:style-name="T8">Thing Printer</text:span></text:a><text:span text:style-name="T8"> built around the Replicape stand out from its peers.</text:span></text:p>
      <text:p text:style-name="P13">In addition to the 5 stepper motor drivers and performance/connectivity/preview advantages that come from using BeagleBone Black, Replicape also includes 3 high-power MOSFETs for extruders and hot plate, 3 medium-power MOSFETs for fans, 3 analog input ports for thermistors, 6 inputs for end-stops, a 1-wire bus for up to 10 additional temperature sensors and a single 12-24V input. Each of these components and interfaces provide critical functionality for building 3D printers, eliminating the need for additional electronics.</text:p>
      <text:p text:style-name="P6">Walk us through the user experience on BeagleBoard.org.</text:p>
      <text:p text:style-name="P13">Among open hardware platforms, the experience with BeagleBone Black stands out as a new degree of simplicity, and we continue to improve the experience. Unlike some other platforms, there’s no need to go to the Internet for instructions or software downloads. There’s no need to program any removable storage before you can get started. Simply plug the board in, and you are ready to get started. If drivers are required to establish a network connection over the provided USB cable to your Windows, Mac, or Linux computer, they can be installed directly off of the virtual flash drive the board serves up to your computer. Once the drivers are installed, the network connection serves up a web page with documentation about the hardware and software. The board uses your web browser to serve up a development environment with an editor for creating simple programs to talk to various hardware elements using digital, serial, and analog signals. You can be up and talking to switches, LEDs, temperature sensors, light sensors, motors, and much more within minutes of removing the board from its box.</text:p>
      <text:p text:style-name="P6">How has the open hardware landscape changed over the past year? The past month?</text:p>
      <text:p text:style-name="Text_20_body">Looking over the last year, the announcement of the Arduino Tre, a collaboration between BeagleBoard.org and Arduino, is probably the most significant impact on the landscape. The Tre will provide the most important performance, connectivity and networking capabilities of BeagleBone Black along with the simplicity of Arduino.</text:p>
      <text:p text:style-name="Text_20_body">Over the last month, I have to say I’m most excited about what I’m seeing regarding on-line education for hardware developers. Of course, many of your readers are likely familiar with sites like <text:a xlink:type="simple" xlink:href="http://khanacademy.com/" office:target-frame-name="_blank" xlink:show="new">Khan Academy</text:a> and <text:a xlink:type="simple" xlink:href="http://codecademy.com/" office:target-frame-name="_blank" xlink:show="new">Code Academy</text:a>, but getting involved with hardware always requires a bit more investment. Chris Gammell quitting his job to work full-time on his for-pay electronics course, <text:a xlink:type="simple" xlink:href="http://contextualelectronics.com/" office:target-frame-name="_blank" xlink:show="new">Contextual Electronics</text:a>, stands out to me. Looking at free courses, the highly popular Georgia Tech-created course on "<text:a xlink:type="simple" xlink:href="https://www.coursera.org/course/conrob" office:target-frame-name="_blank" xlink:show="new">Control of Mobile Robots</text:a>" hosted on Coursera makes good use of the BeagleBone Black in the hardware portion and provides an excellent treatment of both theory and practice. Both these individual programs and the trend they represent will have huge impacts over the <text:soft-page-break/>next year.</text:p>
      <text:p text:style-name="P6">What's in store for BeagleBoard.org in 2014? What's in store for open hardware in 2014?</text:p>
      <text:p text:style-name="P13">As I mentioned, I believe the trend toward more compelling online trainings for hardware development will accelerate in 2014. The snowball effect means that many people will be getting more than a superficial introduction to advancing the state of open hardware for all of us.</text:p>
      <text:p text:style-name="P13">The continued challenge for open hardware developers, despite the greater educational opportunities and crowdfunding solutions that have emerged, will continue to be managing a supply chain beyond building the first few prototypes. I look most forward to surprises in 2014 that will enable all of these newly-capable developers to not only have the money to build their product concept, but to also know how to work with partners and deliver to their admiring fans.</text:p>
      <text:p text:style-name="Text_20_body">For BeagleBoard.org and BeagleBone Black in particular, we are shifting the Linux distribution included on the board to Debian and upgrading our to version 3 of the Cloud9 IDE, which I see as a significant improvement with Python support, better shell capabilities, and improved debugging. We are also starting to include other libraries to program the board’s physical I/Os in Python, C/C++ and sketches. Upping board capacity and improving the software experience will be major focus items that our community of users should notice and help direct. Among the most visible and interesting development activities will be happening as part of the <text:a xlink:type="simple" xlink:href="http://opensource.com/life/14/3/google-summer-code-2014" office:target-frame-name="_blank" xlink:show="new">2014 Google Summer of Code</text:a>, for which the BeagleBoard.org Foundation is an approved mentoring organization and for which some number of students will get paid for their open source software development work. With at least half a dozen Beagle-related books coming out and popularity at an all-time high, 2014 could easily shape up to be the most exciting year for BeagleBoard.org yet!</text:p>
      <text:h text:style-name="Heading_20_1" text:outline-level="1">A 3D printed hand brings the crowd to their feet</text:h>
      <text:p text:style-name="P11">Peregrine Hawthorn (originally published March 2014)</text:p>
      <text:p text:style-name="Text_20_body">Earlier this year, I shared my story about open source designs and my 3D printed prosthetic hand to a room of 4,600+ at Intel’s Annual International Sales Conference in Las Vegas. I joined Jon Schull on stage, the founder of e-NABLE, an online group dedicated to open source 3D printable assistive devices.</text:p>
      <text:p text:style-name="Text_20_body">The reaction we got from our talk was unexpected—and it was one of the most awkward and exhilarating experiences of my life.</text:p>
      <text:p text:style-name="P11">Jon thought I would be a good candidate for the Intel talk because I'm an active member of the e-NABLE community. I am involved in Research &amp; Design, making these 3D printed prosthetic hands, and I actually use one myself. My hand was made from open source design files that are being shared all of the world at this very moment, and the hardware was made from a 3D printer and other materials you can get at a hardware store.</text:p>
      <text:p text:style-name="P11">My hand in its current form, I call it the Talon, is made from:</text:p>
      <text:list xml:id="list6697642889874179538" text:style-name="L3">
        <text:list-item>
          <text:p text:style-name="P40">3D printed plastic for the fingers, joints, and skeleton of the design</text:p>
        </text:list-item>
        <text:list-item>
          <text:p text:style-name="P41">nylon cable trimmer wire for the gripping mechanism</text:p>
        </text:list-item>
        <text:list-item>
          <text:p text:style-name="P41"><text:soft-page-break/>elastic hair ties for the extension mechanism</text:p>
        </text:list-item>
        <text:list-item>
          <text:p text:style-name="P41">leather for the point of contact between the device and my skin</text:p>
        </text:list-item>
        <text:list-item>
          <text:p text:style-name="P41">velcro, rubber tool dip, and various types of stainless steel nuts and bolts</text:p>
        </text:list-item>
      </text:list>
      <text:p text:style-name="P11"><draw:frame draw:style-name="fr1" draw:name="Image1" text:anchor-type="as-char" svg:width="5.4165in" svg:height="4.0626in" draw:z-index="0"><draw:image xlink:href="http://opensource.com/sites/default/files/resize/images/life-uploads/talonghand-520x390.jpg" xlink:type="simple" xlink:show="embed" xlink:actuate="onLoad"/></draw:frame></text:p>
      <text:p text:style-name="P11">After I decided I would go and speak at the Intel conference with Jon, I realised that I had no idea what I was going to say. Luckily, I had been giving "the talk" and telling my story almost every day since I started using the Talon. At that time, most days I would ride the bus to my part time job as a FedEx package sorter, and because I would be wearing such an obviously not-natural hand, I was asked about it many, many times. These unfortunate souls would soon realise their mistake in asking as I gleefully jumped into a full narrative of how my hand works, how it’s made, the community around it… everything. I would talk their ear off until one of us got off the bus.</text:p>
      <text:p text:style-name="P11">I was way more prepared for the talk than I thought.</text:p>
      <text:p text:style-name="P11">And talk I did. I told the Intel crowd my story from nine months prior, when I saw a 5 year old child with a hand that was missing fingers, like mine, using a 3D printed hand to pick things up off a table. I the crowd how my father and I started making plans to make one for me, and how excited we were. It only took us two months to "hook me up" to a rudimentary hand we built using openly available design files and a 3D printer. Then, I told them how the raw materials we used to make it only cost $50.00.</text:p>
      <text:p text:style-name="P11">At this point in the talk, I was not wearing my hand, my Talon. It was on a carabiner, clipped to my belt loop at my side. Then, I put it on to show everyone how to use it. And, something magical happened. In that moment my Talon went from this thing I was holding and showing them the mechanics of—to a part of my body. I could use it to hold something, shake the host's hand... and, people started clapping...</text:p>
      <text:p text:style-name="P11">And, they kept clapping. Then, they started getting out of their chairs and on to their feet.</text:p>
      <text:p text:style-name="P11"><text:soft-page-break/>When I went back to watch the recording, I noticed it was a full minute of 4,600+ people standing and cheering for us. When you’re on stage, a minute feels like an hour. I felt the importance of this movement in that minute, the impact open source was having on the world, and what we can do together, collaboratively, rather than competively.</text:p>
      <text:p text:style-name="P11">Later, I wished I could have said more about the open prosthetics movement. Like, how important it is to make these devices affordable and available to everyone with the desire and need to use one. And that we are combining centuries old technology—the Corporal Coles hand that utalised wrist motion to pull along "fingers" —with a futuristic manufacturing process—3D printing. </text:p>
      <text:p text:style-name="P11">The crowd at Intel that day was inspired, and I hope this story has inspired you to support open source and a better way. The open source way. I am living proof.</text:p>
      <text:p text:style-name="P11">Check out the <text:a xlink:type="simple" xlink:href="http://enablingthefuture.org/" office:target-frame-name="_blank" xlink:show="new">e-NABLE website</text:a>, and if you're interested in getting involved request an invitation to the <text:a xlink:type="simple" xlink:href="https://plus.google.com/u/0/communities/102497715636887179986" office:target-frame-name="_blank" xlink:show="new">G+ community page</text:a> where you'll get access to new designs, ideas, innovations, resources, and our challenges. </text:p>
      <text:p text:style-name="P11">Watch my Intel talk with Jon Schull <text:a xlink:type="simple" xlink:href="https://www.youtube.com/watch?v=fGeN60MOItE" office:target-frame-name="_blank" xlink:show="new">here</text:a>.</text:p>
      <text:h text:style-name="Heading_20_1" text:outline-level="1">Ellie the robot is ready to compete</text:h>
      <text:p text:style-name="P11">Lauren Egts (originally published March 14)</text:p>
      <text:p text:style-name="P17">Meet Ellie, a six week old robot weighing 100 lbs who can launch a two foot diameter exercise ball over 10 feet in the air! Ellie even has eyes: a webcam fitted to the front of her chassis that uses code written in Python running on a Raspberry Pi to process images. Ellie’s main code is written in Java and allows her mecanum wheels to drive, her claw to catch exercise balls, and her kicker to launch balls into the air. In just a few weeks Ellie will be competing along with more than 50 other robots in her first competition.</text:p>
      <text:p text:style-name="P25">Ellie was built by our team, <text:a xlink:type="simple" xlink:href="http://www.team2399.org/" office:target-frame-name="_blank" xlink:show="new">The Fighting Unicorns</text:a>, an all-girls high school team located in Shaker Heights, Ohio. Our team has been competing in the robotics competitions since our founding in 2008; specifically the <text:a xlink:type="simple" xlink:href="http://www.usfirst.org/" office:target-frame-name="_blank" xlink:show="new">FIRST</text:a> (For Inspiration and Recognition of Science and Technology) Robotics Competition, an annual competition for high school students in which they are tasked to design and build a robot in six weeks geared towards a new challenge each year.</text:p>
      <text:p text:style-name="P25">Ellie went from concept...</text:p>
      <text:p text:style-name="P25"><text:soft-page-break/><draw:frame draw:style-name="fr1" draw:name="Image21" text:anchor-type="as-char" svg:width="5.4165in" svg:height="3.6146in" draw:z-index="4"><draw:image xlink:href="http://opensource.com/sites/default/files/resize/images/life-uploads/whiteboard-520x347.jpg" xlink:type="simple" xlink:show="embed" xlink:actuate="onLoad"/></draw:frame></text:p>
      <text:p text:style-name="P26">(Photo by Emma Picht)</text:p>
      <text:p text:style-name="P25">...to finished robot in 6 weeks!</text:p>
      <text:p text:style-name="P25"><draw:frame draw:style-name="fr1" draw:name="Image22" text:anchor-type="as-char" svg:width="5.4165in" svg:height="4.1665in" draw:z-index="5"><draw:image xlink:href="https://opensource.com/sites/default/files/images/life-uploads/bot2_0.png" xlink:type="simple" xlink:show="embed" xlink:actuate="onLoad"/></draw:frame></text:p>
      <text:p text:style-name="P26">(Photo by Jordan Harris Purpura)</text:p>
      <text:p text:style-name="P25">Throughout competition, FIRST encourages students and mentors to play by their main motto: <text:soft-page-break/>Coopertition. It's a combination of the words cooperation and competition, and it conveys the strong community and encouraging environment of FIRST as well as the core values of the open source way. While the program is a competition, it hinges upon the idea that all teams collaborate. Teams work together and help each other to share ideas from pre-season, to build-season, to the competition, all in a spirit of gracious professionalism—and a love for robots!</text:p>
      <text:p text:style-name="Text_20_body">At a programming level, the open source aspect of FIRST is huge. Programmers help each other debug and open source their code on GitHub. Mechanical and electrical members of teams share CAD designs and strategies on Chief Delphi, the online forums for FIRST.</text:p>
      <text:p text:style-name="Text_20_body">The programmers of FIRST swarm the sub-forums of Chief Delphi with questions about their own code, helpful answers including example code, and sheer enthusiasm for the code and competition. Along with example code and programming jokes, FIRST programmers provide fixes and documentation to the often-buggy and sparsely-documented FIRST provided library of code, the WPI Robotics library (WPILibJ). These in-depth explanations and fixes help veteran teams fix long-lasting problems and help rookie teams using the WPILibJ library for the first time.</text:p>
      <text:p text:style-name="Standard">The programming captain for The Fighting Unicorns, Lauren Dierker, recently encountered a rookie programmer on Chief Delphi. She was able to use Chief Delphi to explain Java to the new programmer, plus the structure of command-based programming, and show him how to write code for motor controllers and buttons. This experience is far from unusual in both the programming aspect of creating the robot and in the FIRST community as a whole.</text:p>
      <text:p text:style-name="Text_20_body">When the season ends, almost every team posts their code online to allow other teams access. Many FRC teams, <text:a xlink:type="simple" xlink:href="https://github.com/frc2399" office:target-frame-name="_blank" xlink:show="new">including our team</text:a>, use version control websites, such as GitHub, to share their code with their teammates in FRC and to host their code during build season. Version control sites like GitHub allow us to retrieve previous versions of code in case of coding errors, in the event that we want to use old code we deleted, or to provide base code for a new idea. With version control we can have different branches of code, allowing our programmers to work on the same code at the same time, giving our team more independence, productivity, and success. When it comes time to run code from multiple branches at the end of the season, we can easily merge all files into a singular master branch. With resources such as GitHub, and help provided by other teams, no team is left without the ability to understand the programming process or without the ability to properly finish the code by the end of build season.</text:p>
      <text:p text:style-name="Text_20_body">Our team has utilized these resources time after time, including this year when our team decided to switch the way we set up and process our vision code. Instead of using the FIRST provided IP AXIS camera to capture images and using our cRIO for image processing, we decided to capture images with a web camera and process images using a Raspberry Pi. This was a completely new experience for us from Java, our normal programming language, to the networking aspect of Python. The documentation and advice provided by other FIRST teams was instrumental in our success.</text:p>
      <text:p text:style-name="P18">Standing in the Wolstein Center in Cleveland Ohio, waiting for the robotics competition to start is electrifying: we know that every single robotics team wants to win just as badly as we do, and that every person will have worked long and hard for six weeks trying to build, wire, and program to the best of their ability. To see our competition and track our progress, go to our <text:a xlink:type="simple" xlink:href="http://www.team2399.org/" office:target-frame-name="_blank" xlink:show="new">Fighting Unicorns team page</text:a>.</text:p>
      <text:p text:style-name="Text_20_body"><text:span text:style-name="T6">(In the spirit of gracious professionalism, we’d like to thank our sponsors: Red Hat, HB Parents and Grandparents, NASA, Balance Product Development, UH Ahuja Medical Center, the Egts Family, the Keyerleber Family, Gearing Solutions, HBPA and FirstFuelCells.com. </text:span><text:a xlink:type="simple" xlink:href="https://opensource.com/users/ldierker" office:target-frame-name="_blank" xlink:show="new"><text:span text:style-name="T6">Lauren Dierker</text:span></text:a><text:span text:style-name="T6"> co-authored this </text:span><text:soft-page-break/><text:span text:style-name="T6">article. Julia Javorsky also contributed to it.</text:span><text:span text:style-name="T7">)</text:span></text:p>
      <text:h text:style-name="Heading_20_1" text:outline-level="1">Has open hardware finally made its big splash?</text:h>
      <text:p text:style-name="P17">Opensource.com (originally published March 2014)</text:p>
      <text:p text:style-name="Text_20_body">Chris Clark is the IT director at SparkFun Electronics in Boulder, Colorado. He talked with Opensource.com community manager Jason Hibbets, late last year during the <text:a xlink:type="simple" xlink:href="http://opensource.com/resources/ato2013" office:target-frame-name="_blank" xlink:show="new">All Things Open conference</text:a> about open hardware.</text:p>
      <text:p text:style-name="Text_20_body">He answers a lot of awesome questions about open hardware, where it's going and where it's been. Plus, a big one for a lot of hardware makers out there right now: <text:span text:style-name="T10">Why would I open source my hardware?</text:span></text:p>
      <text:p text:style-name="Text_20_body">Chris talks about licensing and how making your hardware open source can actually propel your business forward. He also makes the point that an educated customer-base in the hardware business is key, and that open source makes that education easier. Find out how to do it right in <text:a xlink:type="simple" xlink:href="https://www.youtube.com/watch?v=ZdZeQ7ti6Go">this video</text:a> interview with Chris Clark.</text:p>
      <text:h text:style-name="Heading_20_1" text:outline-level="1">Try your hand at these open hardware projects for beginners</text:h>
      <text:p text:style-name="Text_20_body">Michael Harrison (originally published March 2014)</text:p>
      <text:p text:style-name="Text_20_body">Your friends are going on about <text:a xlink:type="simple" xlink:href="http://www.arduino.cc/" office:target-frame-name="_blank" xlink:show="new">Arduino</text:a>, you know that <text:a xlink:type="simple" xlink:href="http://www.raspberrypi.org/" office:target-frame-name="_blank" xlink:show="new">Raspberry Pi</text:a> isn't actually a baked good filled with fruit, and you've been following along with <text:a xlink:type="simple" xlink:href="http://opensource.com/life/14/2/open-hardware-week" office:target-frame-name="_blank" xlink:show="new">Open Hardware Week</text:a>. But where do you start? How do you teach yourself the basics?</text:p>
      <text:p text:style-name="Text_20_body">Here are some great starter projects for beginners, ranging from simple electronics projects involving batteries and tape to open source beehives.</text:p>
      <text:p text:style-name="P7">LED throwies, swimmies, and floaties</text:p>
      <text:p text:style-name="P7"><text:span text:style-name="T8">Everyone loves light-emitting diodes, and they form the basis for one of the easiest home electronics projects out there: </text:span><text:a xlink:type="simple" xlink:href="http://www.instructables.com/id/LED-Throwies/" office:target-frame-name="_blank" xlink:show="new"><text:span text:style-name="T8">LED throwies</text:span></text:a><text:span text:style-name="T8">. With some cheap components, a watch battery, a magnet, and some electrical tape, you're on your way to making a bright, throwable widget that sticks to any magnetic surface. And once you master the art of the simple throwie, </text:span><text:a xlink:type="simple" xlink:href="http://makezine.com/projects/extreme-led-throwies/" office:target-frame-name="_blank" xlink:show="new"><text:span text:style-name="T8">try stepping it up a notch with some </text:span></text:a><text:a xlink:type="simple" xlink:href="http://makezine.com/projects/extreme-led-throwies/" office:target-frame-name="_blank" xlink:show="new"><text:span text:style-name="Emphasis"><text:span text:style-name="T8">extreme</text:span></text:span></text:a><text:a xlink:type="simple" xlink:href="http://makezine.com/projects/extreme-led-throwies/" office:target-frame-name="_blank" xlink:show="new"><text:span text:style-name="T8"> throwies</text:span></text:a><text:span text:style-name="T8"> with on-off tabs and waterproof containers.</text:span></text:p>
      <text:p text:style-name="P7"><text:span text:style-name="T8">(</text:span><text:a xlink:type="simple" xlink:href="https://www.youtube.com/watch?v=GAriT4B-gkA" office:target-frame-name="_blank" xlink:show="new"><text:span text:style-name="T8">Video link</text:span></text:a><text:span text:style-name="T8">)</text:span></text:p>
      <text:p text:style-name="P5">Chapstick LED flashlight</text:p>
      <text:p text:style-name="Text_20_body"><text:soft-page-break/><draw:frame draw:style-name="fr2" draw:name="Image2" text:anchor-type="as-char" svg:width="5.4165in" svg:height="4.0626in" draw:z-index="6"><draw:image xlink:href="http://opensource.com/sites/default/files/resize/images/life-uploads/chapstick-flashlight-520x390.jpg" xlink:type="simple" xlink:show="embed" xlink:actuate="onLoad"/></draw:frame></text:p>
      <text:p text:style-name="Text_20_body">(<text:a xlink:type="simple" xlink:href="http://www.instructables.com/member/BCat/" office:target-frame-name="_blank" xlink:show="new">By Instructables user Bcat</text:a>)</text:p>
      <text:p text:style-name="Text_20_body">The throwie is easy, but let's break out the solder gun and make something <text:span text:style-name="Emphasis">really</text:span> useful. With an empty tube of lip balm and some additional components, you can create a <text:a xlink:type="simple" xlink:href="http://www.instructables.com/id/ChapStick-LED-Flashlight/" office:target-frame-name="_blank" xlink:show="new">working flashlight that fits in even the smallest of pockets</text:a>. This project requires some specialized parts, like a battery holder and a switch, but they're all parts you can find easily online or at your local electronics store.</text:p>
      <text:p text:style-name="P7">Conductive Putty</text:p>
      <text:p text:style-name="P7"><text:span text:style-name="T8">In some cases, hardware can be pretty </text:span><text:span text:style-name="Emphasis"><text:span text:style-name="T8">soft</text:span></text:span><text:span text:style-name="T8">. Grab your favorite electrical components—LEDs, buzzers, switches, and wire—and whip up some conductive and non-conductive putty. Stick the parts to the putty and see what happens.</text:span></text:p>
      <text:p text:style-name="Text_20_body">This is a great project for parents who want to introduce their kids to electronics, and it forms a great basis for foundational concepts like "in series" and "in sequence" for circuits. Plus, it's just fun to play around with. <text:a xlink:type="simple" xlink:href="http://opensource.com/education/14/1/electronics-open-hardware-projects-kids" office:target-frame-name="_blank" xlink:show="new">Find more open hardware projects for kids</text:a>.</text:p>
      <text:p text:style-name="Text_20_body">(<text:a xlink:type="simple" xlink:href="http://on.ted.com/Squishy" office:target-frame-name="_blank" xlink:show="new">Video link</text:a>)</text:p>
      <text:p text:style-name="Text_20_body">In some cases, hardware can be pretty <text:span text:style-name="Emphasis">soft</text:span>. Grab your favorite electrical components—LEDs, buzzers, switches, and wire—and whip up some conductive and non-conductive putty. Stick the parts to the putty and see what happens.</text:p>
      <text:p text:style-name="Text_20_body">This is a great project for parents who want to introduce their kids to electronics, and it forms a great basis for foundational concepts like "in series" and "in sequence" for circuits. Plus, it's just fun to play around with. <text:a xlink:type="simple" xlink:href="http://opensource.com/education/14/1/electronics-open-hardware-projects-kids" office:target-frame-name="_blank" xlink:show="new">Find more open hardware projects for kids</text:a>.</text:p>
      <text:p text:style-name="P7"><text:soft-page-break/>LED planetarium</text:p>
      <text:p text:style-name="Text_20_body"><draw:frame draw:style-name="fr2" draw:name="Image3" text:anchor-type="as-char" svg:width="5.4165in" svg:height="4.0626in" draw:z-index="1"><draw:image xlink:href="http://opensource.com/sites/default/files/resize/images/life-uploads/planetarium-520x390.jpg" xlink:type="simple" xlink:show="embed" xlink:actuate="onLoad"/></draw:frame></text:p>
      <text:p text:style-name="P7"><text:span text:style-name="T8">(</text:span><text:a xlink:type="simple" xlink:href="http://www.instructables.com/member/mattthegamer463/" office:target-frame-name="_blank" xlink:show="new"><text:span text:style-name="T8">By Instructables user mattthegamer463</text:span></text:a><text:span text:style-name="T8">)</text:span></text:p>
      <text:p text:style-name="P7"><text:span text:style-name="T8">So you know your anodes from your cathodes, and you're ready to graduate to the next level of LED fun? How about a planetarium? Instead of heading to the store and buying a pre-made hunk of plastic, </text:span><text:a xlink:type="simple" xlink:href="http://www.instructables.com/id/How-to-build-an-LED-Planetarium/" office:target-frame-name="_blank" xlink:show="new"><text:span text:style-name="T8">try your hand at making your own</text:span></text:a><text:span text:style-name="T8">. Take a metal bowl, punch some holes in it (bonus points if your starscape is accurate), and hook it up to some batteries. No soldering is required, but you'll have to get out some powertools if you want to make things easy on yourself.</text:span></text:p>
      <text:p text:style-name="P7">Open Source Beehives</text:p>
      <text:p text:style-name="P7"><text:span text:style-name="T4">Do bees dream of electric beehives? </text:span><text:a xlink:type="simple" xlink:href="http://en.wikipedia.org/wiki/Do_Androids_Dream_of_Electric_Sheep%3F" office:target-frame-name="_blank" xlink:show="new"><text:span text:style-name="T4">Was Deckard a replicant</text:span></text:a><text:span text:style-name="T4">? Some questions will never be answered, but the Open Source Beehive project is aiming to </text:span><text:a xlink:type="simple" xlink:href="http://opensource.com/life/13/12/open-source-beehive" office:target-frame-name="_blank" xlink:show="new"><text:span text:style-name="T4">answer the question of colony collapse disorder</text:span></text:a><text:span text:style-name="T4">. They've started a </text:span><text:a xlink:type="simple" xlink:href="http://www.indiegogo.com/projects/open-source-beehives" office:target-frame-name="_blank" xlink:show="new"><text:span text:style-name="T4">crowdfunding campaign</text:span></text:a><text:span text:style-name="T4"> to raise funds and awareness, and to get laser-cut and printed beehives into the yards of budding beekeepers everywhere. They're also developing open source hardware and software to help track the health of bees in these hives. Back the project and by this time next year, you could be tracking your own colony of bees in your backyard with a brand new beehive, and reaping the rewards of sweet, sweet honey.</text:span></text:p>
      <text:p text:style-name="P7"><text:span text:style-name="T4">(</text:span><text:a xlink:type="simple" xlink:href="http://vimeo.com/79178831" office:target-frame-name="_blank" xlink:show="new"><text:span text:style-name="T4">Video link</text:span></text:a><text:span text:style-name="T4">)</text:span></text:p>
      <text:p text:style-name="Text_20_body">So, now that you have a few projects to inspire you, what are you waiting for? Get to your local electronics store, fire up your soldering iron, and get cracking.</text:p>
      <text:h text:style-name="Heading_20_1" text:outline-level="1"><text:soft-page-break/>7 favorite Raspberry Pi projects</text:h>
      <text:p text:style-name="P19">Ruth Suehle (originally published March 2014)</text:p>
      <text:p text:style-name="P19">Having recently co-authored a book about building things with the Raspberry Pi (<text:a xlink:type="simple" xlink:href="http://shop.oreilly.com/product/0636920029083.do" office:target-frame-name="_blank" xlink:show="new">Raspberry Pi Hacks</text:a>), I've spent a lot of the last couple of years talking about this credit-card-sized Linux computer and seeing fun things people have used it for.</text:p>
      <text:p text:style-name="Text_20_body">Originally designed for education, the Raspberry Pi was inspired by 1981's BBC Micro, also created for education. But when it was released, what makers saw was a very small computer, perfect for putting in all kinds of projects due to the abilities it has crammed into such a small space. Here are a few of my favorites:</text:p>
      <text:p text:style-name="P8">1. Encase it in Lego</text:p>
      <text:p text:style-name="P8"><text:span text:style-name="T8">One of the first things most people want for their Pis is a case, and there are plenty of them on the market. But Lego bricks give you the opportunity to build anything you want! Should your Pi be baking in a Lego oven? How about a tiny </text:span><text:a xlink:type="simple" xlink:href="http://www.flickr.com/photos/97629228@N00/7455809200/in/photolist-cmQYju-cmR1as-cmQYsf-cmR1p3-cmQYTE-cmQYJm-cmQZQY-cmQZAw-cmQYZu-cmQZdU-cmQZn9-cmR12E-cmQZ6q-caokMG-eHnZfw-cTJdo3-kNb7Rx-ecRsgW-eMVXCu-cZzxzY-dDCMTQ-eHo1Uj-dcFMV3-cdt2Fd-cdt9RC-dmzZZH-dmDHYB-dmDMQq-dmDKeZ-dmDPDK-dmDP8z-dmBqYT-dmDLv4-dmDQyj-dmDMdi-dmDRRq-dmA3eq-dmBU2d-dmA3c9-dmDKDB-dcHsdm-dmzZXc-dCa4Zo-f2x5PX-f2Mvws-f2MF73-eXYEBd-eXYHMb-eXYM8N-eXYGeS-eXMpMK" office:target-frame-name="_blank" xlink:show="new"><text:span text:style-name="T8">TARDIS</text:span></text:a><text:span text:style-name="T8">? Brian Gillespie built this Raspberry Pi Command Center, which he describes as "fully OSHA, ISO 9001, ASME, IEEE and Sarbanes-Oxley compliant." This adorable home for a Pi named the Pihaus.</text:span></text:p>
      <text:p text:style-name="P14"><draw:frame draw:style-name="fr1" draw:name="Image4" text:anchor-type="as-char" svg:width="5.4165in" svg:height="3.6146in" draw:z-index="7"><draw:image xlink:href="http://opensource.com/sites/default/files/resize/images/life-uploads/piehaus_0-520x347.jpg" xlink:type="simple" xlink:show="embed" xlink:actuate="onLoad"/></draw:frame></text:p>
      <text:p text:style-name="P8">2. Play video games</text:p>
      <text:p text:style-name="P8"><text:span text:style-name="T8">There are a lot of options here. You could simply install some Linux-friendly games or emulators. You could use it as your own Steam machine. There's this </text:span><text:a xlink:type="simple" xlink:href="http://spritesmods.com/?art=rpi_arcade" office:target-frame-name="_blank" xlink:show="new"><text:span text:style-name="T8">teeny tiny arcade machine</text:span></text:a><text:span text:style-name="T8"> or a </text:span><text:a xlink:type="simple" xlink:href="http://www.instructables.com/id/Coffee-Table-Pi/" office:target-frame-name="_blank" xlink:show="new"><text:span text:style-name="T8">cocktail cabinet-style video game machine</text:span></text:a><text:span text:style-name="T8">.</text:span></text:p>
      <text:p text:style-name="P8">3. Automate your house</text:p>
      <text:p text:style-name="P8"><text:span text:style-name="T8">This is the promise of </text:span><text:span text:style-name="Emphasis"><text:span text:style-name="T8">The Jetsons</text:span></text:span><text:span text:style-name="T8">, right? Automate your </text:span><text:a xlink:type="simple" xlink:href="http://lifehacker.com/5993919/please-your-pets-with-a-raspberry-pi-powered-feeding-system" office:target-frame-name="_blank" xlink:show="new"><text:span text:style-name="T8">pet feeder</text:span></text:a><text:span text:style-name="T8">. Keep the yard a little greener by </text:span><text:soft-page-break/><text:a xlink:type="simple" xlink:href="http://www.intelliadmin.com/index.php/2013/07/sprinkler-system-controlled-by-a-raspberry-pi/" office:target-frame-name="_blank" xlink:show="new"><text:span text:style-name="T8">automating the sprinklers</text:span></text:a><text:span text:style-name="T8">. </text:span><text:a xlink:type="simple" xlink:href="http://www.instructables.com/id/Raspberry-Pi-GPIO-home-automation/" office:target-frame-name="_blank" xlink:show="new"><text:span text:style-name="T8">Turn off the lights</text:span></text:a><text:span text:style-name="T8"> without getting up. But, my favorite overlays the </text:span><text:a xlink:type="simple" xlink:href="http://www.youtube.com/watch?v=176YaM5jta4" office:target-frame-name="_blank" xlink:show="new"><text:span text:style-name="Emphasis"><text:span text:style-name="T8">Star Trek</text:span></text:span></text:a><text:a xlink:type="simple" xlink:href="http://www.youtube.com/watch?v=176YaM5jta4" office:target-frame-name="_blank" xlink:show="new"><text:span text:style-name="T8"> LCARS interface</text:span></text:a><text:span text:style-name="T8"> into a multi-functional home automation system.</text:span></text:p>
      <text:p text:style-name="P8">4. Win your geek girl's love forever</text:p>
      <text:p text:style-name="P8"><text:span text:style-name="T8">This may be my absolute favorite of all. Lingxiang Xiang built this </text:span><text:a xlink:type="simple" xlink:href="http://www.wired.com/design/2013/01/raspberry-pi-r2d2/" office:target-frame-name="_blank" xlink:show="new"><text:span text:style-name="T8">Pi-powered R2-D2</text:span></text:a><text:span text:style-name="T8"> who is bilingual with facial recognition abilities in addition to motion and distance detection, audio record, and playback.</text:span></text:p>
      <text:p text:style-name="P8">5. Take photos from the sky</text:p>
      <text:p text:style-name="P8"><text:span text:style-name="T8">Many groups, including </text:span><text:a xlink:type="simple" xlink:href="http://www.ncnearspace.org/" office:target-frame-name="_blank" xlink:show="new"><text:span text:style-name="T8">NC Nearspace</text:span></text:a><text:span text:style-name="T8">, have found that the Pi is incredibly well-suited to near-space photography payloads. It has SD storage for all the photos and video, GPIO for the accelerometer, gyroscope and various sensors, the ability to send live video out, and an accessory camera made for the device.</text:span></text:p>
      <text:p text:style-name="P14"><draw:frame draw:style-name="fr1" draw:name="Image5" text:anchor-type="as-char" svg:width="5.3335in" svg:height="3.9689in" draw:z-index="8"><draw:image xlink:href="http://opensource.com/sites/default/files/resize/images/life-uploads/nearspace-512x381.png" xlink:type="simple" xlink:show="embed" xlink:actuate="onLoad"/></draw:frame></text:p>
      <text:p text:style-name="P8">6. Turn the Pi into a radio</text:p>
      <text:p text:style-name="P8"><text:span text:style-name="T8">This is a great project to introduce kids to both how FM radio works ("well, kids, back in our day, there was no Sirius or Spotify or playlists on your phone...") as well as some introductory electronics and programming. The </text:span><text:a xlink:type="simple" xlink:href="http://www.icrobotics.co.uk/wiki/index.php/Turning_the_Raspberry_Pi_Into_an_FM_Transmitter" office:target-frame-name="_blank" xlink:show="new"><text:span text:style-name="T8">original instructions for PiFM</text:span></text:a><text:span text:style-name="T8"> are pretty simple, but you may want to grab </text:span><text:a xlink:type="simple" xlink:href="https://github.com/richardghirst/PiBits/blob/master/PiFmDma/PiFmDma.c" office:target-frame-name="_blank" xlink:show="new"><text:span text:style-name="T8">this rewrite</text:span></text:a><text:span text:style-name="T8">, which uses less CPU.</text:span></text:p>
      <text:p text:style-name="P8">7. Monitor your homebrew</text:p>
      <text:p text:style-name="P8"><text:span text:style-name="T8">Gotta keep an eye on your fermentation! </text:span><text:a xlink:type="simple" xlink:href="http://www.brewpi.com/" office:target-frame-name="_blank" xlink:show="new"><text:span text:style-name="T8">BrewPi</text:span></text:a><text:span text:style-name="T8"> takes care of it for you, logging and controlling temperature and giving you a web interface to keep an eye on it all.</text:span></text:p>
      <text:h text:style-name="Heading_20_1" text:outline-level="1"><text:soft-page-break/>TinyCircuits for big projects with small open hardware needs</text:h>
      <text:p text:style-name="Text_20_body">The Dave and Gunner Show (originally published March 2014)</text:p>
      <text:p text:style-name="Text_20_body">Need a technology podcast to add to your queue? Check out Dave and Gunnar's show at <text:a xlink:type="simple" xlink:href="http://dgshow.org/" office:target-frame-name="_blank" xlink:show="new">dgshow.org</text:a>.</text:p>
      <text:p text:style-name="Text_20_body"><text:a xlink:type="simple" xlink:href="https://twitter.com/davidegts" office:target-frame-name="_blank" xlink:show="new">Dave</text:a> is the Chief Technologist for Red Hat's US Public Sector group and a self-described drum playing, motorcycle riding computer geek, husband, dad, and catechist.</text:p>
      <text:p text:style-name="Text_20_body"><text:a xlink:type="simple" xlink:href="http://atechnologyjobisnoexcuse.com/about" office:target-frame-name="_blank" xlink:show="new">Gunnar</text:a> is the Chief Strategist for Red Hat's US Public Sector group whose ears perk up around discussions about cross-domain security, edge innovation, and interagency collaboration through the open source model.</text:p>
      <text:p text:style-name="Text_20_body">On <text:a xlink:type="simple" xlink:href="http://atechnologyjobisnoexcuse.com/category/dng/" office:target-frame-name="_blank" xlink:show="new">The Dave &amp; Gunnar Show</text:a> they talk about all things open source, Red Hat happenings, and other technology news and curiosities.</text:p>
      <text:p text:style-name="Text_20_body">In celebration of Opensource.com's Open Hardware Week, this week they interview guest Lauren Egts about <text:a xlink:type="simple" xlink:href="http://opensource.com/business/14/1/tinycircuits" office:target-frame-name="_blank" xlink:show="new">her story</text:a> for Opensource.com on TinyCircuits—a maker of miniturized open hardware for big projects that need small parts... like, a cat GPS tracker using the TinyDuino. <text:a xlink:type="simple" xlink:href="http://makezine.com/projects/make-37/gps-cat-tracker-2/" office:target-frame-name="_blank" xlink:show="new">Instructions at MAKE magazine</text:a>.</text:p>
      <text:p text:style-name="Text_20_body">Visit the DGShow page for <text:a xlink:type="simple" xlink:href="http://atechnologyjobisnoexcuse.com/2014/03/48-tiny-circuits-big-factory/" office:target-frame-name="_blank" xlink:show="new">Lauren's interview</text:a>.</text:p>
      <text:p text:style-name="P20">(<text:a xlink:type="simple" xlink:href="http://atechnologyjobisnoexcuse.com/files/david-and-gunnar-ep48.mp3">Podcast link</text:a>)</text:p>
      <text:h text:style-name="Heading_20_1" text:outline-level="1">pedalSHIELD designed using the open source tool KiCad</text:h>
      <text:p text:style-name="P20">JR (originally published March 2014)</text:p>
      <text:p text:style-name="P31">(JR wrote to us to share his open hardware project: pedalSHIELD. It's a great example of open hardware + open source software + open instructions and tutorials.)</text:p>
      <text:p text:style-name="P28"><text:span text:style-name="T2">There are </text:span><text:a xlink:type="simple" xlink:href="http://diydsp.com/livesite/pages/GuitarPedals" office:target-frame-name="_blank" xlink:show="new"><text:span text:style-name="T2">a good number</text:span></text:a><text:span text:style-name="T2"> of nice programmable DIY guitar pedals out there. So, the </text:span><text:a xlink:type="simple" xlink:href="http://www.electrosmash.com/pedalshield"><text:span text:style-name="T2">pedalSHIELD</text:span></text:a><text:span text:style-name="T2"> is nothing new, except for the fact that I think we've strived harder than the rest to keep the project open, simple, supported, and affordable. The idea was to design a platform for Arduino users to learn about digital signal processing, effects, and synthesizers—also to experiment without a deep knowledge in electronics or programming.</text:span></text:p>
      <text:p text:style-name="P28">The hardware has <text:a xlink:type="simple" xlink:href="http://www.electrosmash.com/images/tech/pedalshield/pedalshield-arduino-guitar-pedal-diagram.jpg">three parts</text:a>:</text:p>
      <text:list xml:id="list8346557758397088295" text:style-name="L4">
        <text:list-item>
          <text:p text:style-name="P49"><text:span text:style-name="Strong_20_Emphasis"><text:span text:style-name="T2">The input stage or preamp</text:span></text:span><text:span text:style-name="T2"> amplifies the guitar input signal and sends it to the Arduino microcontroller to be processed.</text:span></text:p>
        </text:list-item>
        <text:list-item>
          <text:p text:style-name="P50"><text:span text:style-name="Strong_20_Emphasis"><text:span text:style-name="T2">The Arduino board</text:span></text:span><text:span text:style-name="T2"> does all the Digital Signal Processing (DSP), like modifying the signal/waveform and adding the effects (delay, echo, distortion, volume, and more).</text:span></text:p>
        </text:list-item>
        <text:list-item>
          <text:p text:style-name="P42"><text:soft-page-break/><text:span text:style-name="Strong_20_Emphasis"><text:span text:style-name="T2">The output stage</text:span></text:span><text:span text:style-name="T2"> takes the signal from the Arduino DACs and prepares it to be sent to the guitar amplifier. This part also includes a summing amplifier, which is very useful for delay effects like echo or chorus.</text:span></text:p>
        </text:list-item>
      </text:list>
      <text:p text:style-name="P30">(<text:a xlink:type="simple" xlink:href="https://www.youtube.com/watch?v=COPaqJBekBQ" office:target-frame-name="_blank" xlink:show="new">Video link</text:a>)</text:p>
      <text:p text:style-name="P30"><text:span text:style-name="T2">pedalSHIELD was designed using the open source tool </text:span><text:a xlink:type="simple" xlink:href="http://www.kicad-pcb.org/display/KICAD/KiCad+EDA+Software+Suite" office:target-frame-name="_blank" xlink:show="new"><text:span text:style-name="T2">KiCad</text:span></text:a> and the open source hardware board <text:a xlink:type="simple" xlink:href="http://www.arduino.cc/" office:target-frame-name="_blank" xlink:show="new">Arduino</text:a>. Then, we made the steps to <text:a xlink:type="simple" xlink:href="http://www.electrosmash.com/forum/hardware-pedalshield/20-how-to-build-pedalshield-in-5-steps?lang=en" office:target-frame-name="_blank" xlink:show="new">build one</text:a> and <text:a xlink:type="simple" xlink:href="http://www.electrosmash.com/forum/software-pedalshield/21-how-to-start-programming-pedalshield?lang=en" office:target-frame-name="_blank" xlink:show="new">program one</text:a> yourself available for free use. No need to learn new DSP languages or use complex closed platforms. <text:a xlink:type="simple" xlink:href="http://bit.ly/1x80mm2" office:target-frame-name="_blank" xlink:show="new">Get the kit</text:a> and other accessories on our site.</text:p>
      <text:p text:style-name="Text_20_body">We are aware that Arduino is not a floating-point DSP processor, but the benefits obtained from writing a distortion/delay pedal with less than ten lines of standard C code using a free of charge platform are enough to give it a chance.</text:p>
      <text:p text:style-name="Text_20_body">On our <text:a xlink:type="simple" xlink:href="http://www.electrosmash.com/forum/software-pedalshield" office:target-frame-name="_blank" xlink:show="new">community forum</text:a>, anybody can contribute their ideas, hacks, and code to the project. This is a where all of the sharing happens—create your own sounds by combining and modifying basic effects pedals, program your own effects in C/C++, and download and share effects.</text:p>
      <text:h text:style-name="Heading_20_1" text:outline-level="1">Testing and tinkering with the Arduino Starter Pack</text:h>
      <text:p text:style-name="P20">Luis Ibáñez (originally published March 2014)</text:p>
      <text:p text:style-name="P20">Are you new to Arduino? Open hardware like the <text:a xlink:type="simple" xlink:href="http://www.adafruit.com/products/68" office:target-frame-name="_blank" xlink:show="new">Arduino Starter Pack</text:a> from <text:a xlink:type="simple" xlink:href="http://www.adafruit.com/" office:target-frame-name="_blank" xlink:show="new">Adafruit</text:a> is a great way to start tinkering with this small computer board. It is the ideal kit for beginners to open hardware or anyone looking to start a project using the Arduino microcontroller.</text:p>
      <text:p text:style-name="Text_20_body">To start, you need a computer from which you will write the code that will run in the Arduino board. This starter pack comes with an <text:a xlink:type="simple" xlink:href="http://arduino.cc/en/Main/arduinoBoardUno#.UxIBSB-M5eY" office:target-frame-name="_blank" xlink:show="new">Arduino Uno</text:a> board, which is likely the simplest. The typical programming cycle is to first write your code on the computer, then upload it to the Arduino board via a standard USB cable. The <text:a xlink:type="simple" xlink:href="http://arduino.cc/en/Main/Software#.UxHrDtum024" office:target-frame-name="_blank" xlink:show="new">Arduino software</text:a>is available for Linux, Mac, and Windows.</text:p>
      <text:p text:style-name="P20"><draw:frame draw:style-name="fr1" draw:name="Image6" text:anchor-type="as-char" svg:width="3.3957in" svg:height="2.552in" draw:z-index="9"><draw:image xlink:href="http://opensource.com/sites/default/files/resize/images/education-uploads/ArduinoStarterPack-02-326x245.jpg" xlink:type="simple" xlink:show="embed" xlink:actuate="onLoad"/></draw:frame></text:p>
      <text:p text:style-name="P20">Note: a similar starter kit is available on the <text:a xlink:type="simple" xlink:href="http://arduino.cc/en/Main/ArduinoStarterKit#.UxHrXtum024" office:target-frame-name="_blank" xlink:show="new">Arduino website</text:a>.</text:p>
      <text:p text:style-name="P20">When I started tinkering with my Ardunio Starter Pack, I followed the <text:a xlink:type="simple" xlink:href="http://arduino.cc/en/Guide/HomePage#.UxE9mx-M5eY" office:target-frame-name="_blank" xlink:show="new">instructions</text:a> on the website for <text:soft-page-break/>installing the packages for Linux (Ubuntu 12.10):</text:p>
      <text:p text:style-name="Standard">sudo apt-get updatesudo apt-get install arduino arduino-core</text:p>
      <text:p text:style-name="Text_20_body">At this time, I paused to <text:a xlink:type="simple" xlink:href="http://opensource.com/business/14/2/thank-a-linux-packager-today" office:target-frame-name="_blank" xlink:show="new">thank Linux packagers</text:a>, Scott Howard and Philip Hands, for their awesome job maintaining the <text:a xlink:type="simple" xlink:href="https://packages.debian.org/sid/arduino" office:target-frame-name="_blank" xlink:show="new">Arduino</text:a> and <text:a xlink:type="simple" xlink:href="https://packages.debian.org/sid/arduino-core" office:target-frame-name="_blank" xlink:show="new">Arduino-core</text:a> packages for Debian.</text:p>
      <text:p text:style-name="Text_20_body">Then, I accessed the <text:a xlink:type="simple" xlink:href="http://arduino.cc/en/Tutorial/HomePage" office:target-frame-name="_blank" xlink:show="new">Arduino tutorials</text:a>, where there are plenty of example projects, and picked this <text:a xlink:type="simple" xlink:href="http://arduino.cc/en/Tutorial/Blink#.UxFKcx-M5eY" office:target-frame-name="_blank" xlink:show="new">LED project</text:a>.</text:p>
      <text:h text:style-name="Heading_20_2" text:outline-level="2">Steps for an LED Arduino project</text:h>
      <text:p text:style-name="P9">Hardware</text:p>
      <text:p text:style-name="P15">Take one of the red LEDs in the package and connect the short leg (cathode) to the ground pin (GND) of the Arduino UNO board.</text:p>
      <text:list xml:id="list7990741914834809556" text:style-name="L5">
        <text:list-item>
          <text:p text:style-name="P51">Connect the LED long leg (anode) to the bread broad circuit.</text:p>
        </text:list-item>
        <text:list-item>
          <text:p text:style-name="P51">Take one 1K Ohms resistor (brown, black, red) and connect it to the pin 13 in the Arduino board.  <text:span text:style-name="Emphasis">If you are new to reading resistor colors, try this </text:span><text:a xlink:type="simple" xlink:href="http://www.dannyg.com/examples/res2/resistor.htm" office:target-frame-name="_blank" xlink:show="new"><text:span text:style-name="Emphasis">Graphical Resistor Calculator</text:span></text:a><text:span text:style-name="Emphasis">.</text:span></text:p>
        </text:list-item>
        <text:list-item>
          <text:p text:style-name="P51">Connect the other end of the resistor, to the same row where the LED leg is, on the bread board.</text:p>
        </text:list-item>
        <text:list-item>
          <text:p text:style-name="P43">Connect the USB cable from the Arduino to the laptop.</text:p>
        </text:list-item>
      </text:list>
      <text:p text:style-name="P9">Software</text:p>
      <text:list xml:id="list4823145904429711444" text:style-name="L6">
        <text:list-item>
          <text:p text:style-name="P45">Launch "Arduino" application from the command line</text:p>
        </text:list-item>
        <text:list-item>
          <text:p text:style-name="P44">Enter the code below (from the <text:a xlink:type="simple" xlink:href="http://arduino.cc/en/Tutorial/Blink#.UxHp5tum024" office:target-frame-name="_blank" xlink:show="new">Arduino example page</text:a>)</text:p>
        </text:list-item>
      </text:list>
      <text:p text:style-name="P35">/*  Blink  Turns on an LED on for one second,</text:p>
      <text:p text:style-name="Preformatted_20_Text"><text:s text:c="4"/>then off for one second, repeatedly.</text:p>
      <text:p text:style-name="Preformatted_20_Text"><text:s/>   This example code is in the public domain.</text:p>
      <text:p text:style-name="P34">*/</text:p>
      <text:p text:style-name="P34">// Select the pin number where we will connect</text:p>
      <text:p text:style-name="P34">// the LED, and give it a name:</text:p>
      <text:p text:style-name="P34">int led = 13;</text:p>
      <text:p text:style-name="P34">// the setup routine runs once when you press reset:</text:p>
      <text:p text:style-name="P34">void setup() {</text:p>
      <text:p text:style-name="P34">  // initialize the digital pin as an output.</text:p>
      <text:p text:style-name="P34">  pinMode(led, OUTPUT);</text:p>
      <text:p text:style-name="P34">  }</text:p>
      <text:p text:style-name="P34"><text:soft-page-break/> </text:p>
      <text:p text:style-name="P34">// the loop routine runs over and over again forever:</text:p>
      <text:p text:style-name="P34">void loop() {</text:p>
      <text:p text:style-name="P34">  digitalWrite(led, HIGH); <text:s text:c="2"/>// turn the LED on </text:p>
      <text:p text:style-name="P34"><text:s text:c="29"/>// (HIGH is the </text:p>
      <text:p text:style-name="P34"><text:s text:c="29"/>// voltage level)</text:p>
      <text:p text:style-name="P34">  delay(1000); <text:s text:c="14"/>// wait for a second</text:p>
      <text:p text:style-name="P34">  digitalWrite(led, LOW);    // turn the LED off</text:p>
      <text:p text:style-name="P34"><text:s text:c="29"/>// by making the </text:p>
      <text:p text:style-name="P34"><text:s text:c="29"/>// voltage LOW</text:p>
      <text:p text:style-name="P34">  delay(1000);               // wait for a second</text:p>
      <text:p text:style-name="P15"><draw:frame draw:style-name="fr1" draw:name="Image7" text:anchor-type="as-char" svg:width="3.1252in" svg:height="3.9272in" draw:z-index="11"><draw:image xlink:href="http://opensource.com/sites/default/files/resize/images/education-uploads/ArduinoStarterPack-LED-Blinking-Code-300x377.png" xlink:type="simple" xlink:show="embed" xlink:actuate="onLoad"/></draw:frame></text:p>
      <text:p text:style-name="P15">Finally, use CTRL+U to upload the program in the Arduino (or use the File Upload menu). See the LED blinking at 1 second intervals.</text:p>
      <text:p text:style-name="P15"><text:soft-page-break/><draw:frame draw:style-name="fr1" draw:name="Image8" text:anchor-type="as-char" svg:width="3.3854in" svg:height="2.5417in" draw:z-index="12"><draw:image xlink:href="http://opensource.com/sites/default/files/resize/images/education-uploads/ArduinoStarterPack-03-325x244.jpg" xlink:type="simple" xlink:show="embed" xlink:actuate="onLoad"/></draw:frame></text:p>
      <text:p text:style-name="P15">The whole process took about half an hour, from unpacking to blinking success!</text:p>
      <text:p text:style-name="Text_20_body">At this point, I connected the power supply to the board and unplugged the USB cable. The Arduino board continued running the code, and the LED went on blinking happily.</text:p>
      <text:p text:style-name="Text_20_body">Another great test to try here is the <text:a xlink:type="simple" xlink:href="http://arduino.cc/en/Tutorial/Fade#.UxH3TB-M5eZ" office:target-frame-name="_blank" xlink:show="new">fading LED</text:a>.</text:p>
      <text:p text:style-name="P15"><draw:frame draw:style-name="fr1" draw:name="Image9" text:anchor-type="as-char" svg:width="3.3854in" svg:height="2.5417in" draw:z-index="13"><draw:image xlink:href="http://opensource.com/sites/default/files/resize/images/education-uploads/ArduinoStarterPack-05-325x244.jpg" xlink:type="simple" xlink:show="embed" xlink:actuate="onLoad"/></draw:frame></text:p>
      <text:p text:style-name="P9"><text:span text:style-name="T8">The Arduino board can also read values from electronic components and use them as part of the program logic to drive other components. So, next I tried out the </text:span><text:a xlink:type="simple" xlink:href="http://arduino.cc/en/Tutorial/AnalogInOutSerial#.UxH7NB-M5eY" office:target-frame-name="_blank" xlink:show="new"><text:span text:style-name="T8">fading LED</text:span></text:a><text:span text:style-name="T8"> where a </text:span><text:a xlink:type="simple" xlink:href="http://en.wikipedia.org/wiki/Potentiometer" office:target-frame-name="_blank" xlink:show="new"><text:span text:style-name="T8">potentiometer</text:span></text:a><text:span text:style-name="T8"> (included in the kit) is used to fade our LED friend.</text:span></text:p>
      <text:p text:style-name="Text_20_body">At this point, I got bold enough to venture into modifying a tutorial / example. I tried combining the <text:a xlink:type="simple" xlink:href="http://en.wikipedia.org/wiki/Photoresistor" office:target-frame-name="_blank" xlink:show="new">photoresistor</text:a> (included in the kit), to change the brightness of the happy LED.</text:p>
      <text:p text:style-name="Text_20_body"><text:soft-page-break/><draw:frame draw:style-name="fr1" draw:name="Image10" text:anchor-type="as-char" svg:width="3.3854in" svg:height="2.5417in" draw:z-index="2"><draw:image xlink:href="http://opensource.com/sites/default/files/resize/images/education-uploads/ArduinoStarterPack-06-325x244.jpg" xlink:type="simple" xlink:show="embed" xlink:actuate="onLoad"/></draw:frame></text:p>
      <text:p text:style-name="Text_20_body">Making the jump, from following tutorials / examples step by step, to trying your own modifications is a great and important step. It is critical to learning in general, and for tinkering with open hardware specifically. This is good to keep in mind if you plan to show others or teach kids. To avoid frustration, and long debugging sessions, it is important to start simple, and to progress by very small incremental steps, gaining mastery as you go.</text:p>
      <text:p text:style-name="Text_20_body">The <text:a xlink:type="simple" xlink:href="http://www.adafruit.com/products/68" office:target-frame-name="_blank" xlink:show="new">Arduino Starter Kit</text:a> is a great collection of components. This kit ensures that you have what you need to take the first steps into open hardware or tinkering with an Arduino, without any frustration or setbacks. In a matter of hours, get up to speed on open hardware, programming, and tinkering with electronics. Combine the kit with the <text:a xlink:type="simple" xlink:href="http://arduino.cc/en/Tutorial/HomePage#.UxH_rx-M5eY">wealth of information</text:a> on the Arduino site, and with the support of a <text:a xlink:type="simple" xlink:href="http://forum.arduino.cc/" office:target-frame-name="_blank" xlink:show="new">very large community</text:a>, and you're sure to have an enjoyable experience.</text:p>
      <text:p text:style-name="Text_20_body">Many other introductory materials are available for Arduino beginners too, like these <text:a xlink:type="simple" xlink:href="http://amzn.to/1Ab97Qp" office:target-frame-name="_blank" xlink:show="new">books</text:a> and <text:a xlink:type="simple" xlink:href="http://learn.adafruit.com/search?q=arduino" office:target-frame-name="_blank" xlink:show="new">video tutorials</text:a>. For one, the <text:a xlink:type="simple" xlink:href="http://www.indiegogo.com/projects/arduino-basic-connections-the-book" office:target-frame-name="_blank" xlink:show="new">ABC Arduino book</text:a> provides a set of key schematics that are clearly drawn and brightly colored, with just the infomation you'll need to make wired connections with the Arduino board.</text:p>
      <text:h text:style-name="Heading_20_1" text:outline-level="1">Small group of makers transforms a big idea into a community of users</text:h>
      <text:p text:style-name="P21">Belief in a more collaborative process. Perseverence to make things better. Shared knowledge and access for all. These are the things that come to mind when I think about the work the e-NABLE community is doing.</text:p>
      <text:p text:style-name="Text_20_body">Though they're on a trajectory without a clear future, their vision is crystal. To share what they've created with the world and allow the natural course of innovation and invention to change lives—without the obstacles of patents and the barriers of cost.</text:p>
      <text:p text:style-name="Text_20_body">Their creation? A mechanical hand device, made to function as close as possible to how a hand should, from raw and 3D printed materials, for less than $100 and closer to $50. </text:p>
      <text:p text:style-name="Text_20_body"><text:a xlink:type="simple" xlink:href="http://opensource.com/users/justplainjen" office:target-frame-name="_blank" xlink:show="new">Jen Owen</text:a>, a core member of the now 500+ e-NABLE community, shares with me the story behind this touching and powerful tale of a community of makers, designers, researchers, and users who have decided one thing for sure: the design files and processes for making this prosthetic hand are available <text:soft-page-break/>to anyone with a will, a way, and a need. Like, Peregrine Hawthorn, who's Talon hand brought a crowd of 4,000 Intel conference-goers to their feet last year.</text:p>
      <text:p text:style-name="P10">Jen, you've been on the front lines of this unfolding story and growing community. Tell me how it all got started.</text:p>
      <text:p text:style-name="P16">Everything originated from a partnership between a maker, Ivan Owen (my husband), and a guy who cut off four of his fingers in a woodworking accident, Richard Van As. Ivan had made a mechanical prop hand and put it up on YouTube. Richard, looking for a suitable replacement but finding the outrageous cost of replacing fingers ($10,000!), saw his YouTube video and contacted him about working together to make the prop into a functional design and hand. They worked on a prototype for a year.</text:p>
      <text:p text:style-name="Text_20_body">After they completed the design, they were approached by the mother of a young boy in South Africa that was born with no fingers. Realizing that what they had made was something that could potentially help hundreds or thousands of others, they decided to make the design available to anyone and everyone with a need.</text:p>
      <text:p text:style-name="Text_20_body">But to backtrack a bit, Ivan lives in the United States and Richard lives in South Africa. When they were first prototyping together they were doing so over Skype and email. They'd send sketches and designs back and forth and use Erector sets and various hardware that they could find to create their designs. Neither of them had ever set eyes on a 3D printer! It would take hours or days, and sometimes weeks, to get anything accomplished due to time differences and shipping things across the globe through the mail.</text:p>
      <text:p text:style-name="P10">How did they get to 3D printing?</text:p>
      <text:p text:style-name="P16">In November 2012, Ivan flew to South Africa to meet Richard in-person and to create a mechanical hand (made of aluminum and nylong cording) for a little boy born without fingers named Liam. Though the hand worked, Ivan and Richard knew it would be hard to keep up with how fast a 5 year old would outgrow it. So, when Ivan got home to the U.S., one of his co-workers suggested he look into 3D printing; Ivan emailed Makerbot and the company donated two printers so the guys could collaborate on a new prototype.</text:p>
      <text:p text:style-name="Text_20_body">The process became almost instantaneous instead of long, ardious cycles. Ivan could script their ideas, email them to Richard, and Richard could 3D print it. He'd then test the verison with Liam, the little boy. Finally, he'd send feedback for needed changes.</text:p>
      <text:p text:style-name="P10">What did they decide to do with the design?</text:p>
      <text:p text:style-name="P16">They decided not to patent the design and not to sell the design to a company who would just turn around and sell it to people who needed it for hundreds and possibly thousands of dollars. They wanted to publish the design in the open, and their hope was that people could make a hand that worked for less than $100.</text:p>
      <text:p text:style-name="Text_20_body">Their work got some media attention and a lot of people started volunteering their time, skills, and 3D printers to help make hands for people. Jon Schull, a professor at the Rochester Institute of Technology (RIT), noticed and got on board. He helped create the <text:a xlink:type="simple" xlink:href="https://plus.google.com/u/0/communities/102497715636887179986" office:target-frame-name="_blank" xlink:show="new">e-NABLE community</text:a>, and over the past year it has grown from a few 3D printing enthusiasts to a group of makers, designers, researchers, and users who are taking design ideas and materials, modifying them, and sharing them back with the <text:soft-page-break/>community. A truly open source process!</text:p>
      <text:p text:style-name="Text_20_body">3D printing has made this hand design possible and a reality. 3D printing has made it possible for two guys, two makers, who worked in their garages for a year on a design to grow into <text:a xlink:type="simple" xlink:href="https://plus.google.com/u/0/communities/102497715636887179986" office:target-frame-name="_blank" xlink:show="new">a community of 500+ people</text:a>.</text:p>
      <text:p text:style-name="P10">Where can we find the designs?</text:p>
      <text:p text:style-name="P10"><text:span text:style-name="T8">Current design files are </text:span><text:a xlink:type="simple" xlink:href="http://enablingthefuture.org/current-design-files/" office:target-frame-name="_blank" xlink:show="new"><text:span text:style-name="T8">listed on the website</text:span></text:a><text:span text:style-name="T8"> and on </text:span><text:a xlink:type="simple" xlink:href="http://www.thingiverse.com/" office:target-frame-name="_blank" xlink:show="new"><text:span text:style-name="T8">Thingiverse</text:span></text:a><text:span text:style-name="T8"> under individual designer's names and accounts. We are working on getting a centralized group account so that people can go to one location and discover the files they would like to test and print. Ideally, we'd like to offer a sort of </text:span><text:span text:style-name="Emphasis"><text:span text:style-name="T8">mix and match</text:span></text:span><text:span text:style-name="T8"> shop where a user can choose the hand style they want to test out (to fit their hand shape) and pair it with a forearm design (to fit their arm shape).</text:span></text:p>
      <text:p text:style-name="P10">How many designs are there?</text:p>
      <text:p text:style-name="P16">There are currently 4 designs available with new versions being tweaked every day. We have some interesting names for them: Talon, Roth, Cyborg Beast, and a hybrid called the Talon Beast.</text:p>
      <text:p text:style-name="P16">The original 3D printed hand that Ivan Owen and Richard Van As created is called the Robohand. Richard continues to create and sell the Robohand, while Ivan now works with the e-NABLE group to collaborate and on new, more user-friendly designs. The e-NABLE group's goal is to refine the design to be more functional and comfortable, and easier to assemble. Also, they want to make the design files open source for others to use, improve on, and give back to the community.</text:p>
      <text:p text:style-name="P10">Who is jumping in to help out?</text:p>
      <text:p text:style-name="P10"><text:span text:style-name="T8">The community is growing by leaps and bounds. There are professors and hand specialists from Creighton University. There are professors and a team of college students from the University of Milwaukee who are working on creating new versions of these designs. </text:span><text:a xlink:type="simple" xlink:href="http://enablingthefuture.org/2014/03/10/a-hand-for-karuna/" office:target-frame-name="_blank" xlink:show="new"><text:span text:style-name="T8">They built a hand for a little boy named Karuna</text:span></text:a><text:span text:style-name="T8">.</text:span></text:p>
      <text:p text:style-name="P16">We have 3rd generation prosthetists, high school robotics students, parents of children who were born with no fingers, 3D printer maker companies, mechanical and industrial designers, CAD specialists, Occupational Therapists, other medical professionals, garage tinkerers, members of online 3D printer groups, 3D artists, graphic designers, and a whole lot of other people with vaulable skills and knowledge who just want to help in any way they can!</text:p>
      <text:p text:style-name="P10">What projects are happening right now?</text:p>
      <text:p text:style-name="P16">A member is refining his design of a two finger and thumb version for a little boy in Greece who doesn't appear to have enough of a wrist to make any of the current 5 fingered designs work for him. This could end up being another design for children with similiar needs who lack the wrist strength to pull the five cables of the fingers tightly. A couple of other members are working on a design for children who have no palm or wrist at all.</text:p>
      <text:p text:style-name="Text_20_body">Some members are working on the angle of the thumb position to make it function more like a real thumb in tandum with fingers when grasping and handling objects.</text:p>
      <text:p text:style-name="Text_20_body">Another member is creating a tutorial to help people understand and use the STL files in design programs.</text:p>
      <text:p text:style-name="P16"><text:soft-page-break/>Other members are working on:</text:p>
      <text:list xml:id="list6646299041282512986" text:style-name="L7">
        <text:list-item>
          <text:p text:style-name="P52">getting instructional video tutorials created for each hand design</text:p>
        </text:list-item>
        <text:list-item>
          <text:p text:style-name="P52">color coding our map of volunteers</text:p>
        </text:list-item>
        <text:list-item>
          <text:p text:style-name="P52">creating documents to track those in need of hands and matching them with volunteers who want to print and help</text:p>
        </text:list-item>
        <text:list-item>
          <text:p text:style-name="P46">making the designs parametric so that people can just simply use a program to enter the measurements of someone's hand and the software will scale it up or down for them</text:p>
        </text:list-item>
      </text:list>
      <text:p text:style-name="Text_20_body">A whole lot of work is happening, and they are all doing this as a donation of their free time. It's incredible.</text:p>
      <text:p text:style-name="P10">Who is benefiting most from this work?</text:p>
      <text:p text:style-name="P16">People spend countless hours of their free time on creating designs, test printing, and making these devices for children. They will tell you that they have found a lot of joy and a renewed desire to make a difference in the world—and that the reason they are working on this project is because it feels wonderful to contribute to helping to improve someone's life.</text:p>
      <text:p text:style-name="Text_20_body">Frankie Flood, a maker and member of the community, shared his thoughts on this question <text:a xlink:type="simple" xlink:href="http://enablingthefuture.org/2014/03/10/teaching-to-e-nable-others/" office:target-frame-name="_blank" xlink:show="new">in a blog post</text:a>. See a the hand he helped come to fruition for <text:a xlink:type="simple" xlink:href="http://enablingthefuture.org/2014/03/03/sheas-new-hand/" office:target-frame-name="_blank" xlink:show="new">a little girl named Shea</text:a>.</text:p>
      <text:p text:style-name="Text_20_body"><text:a xlink:type="simple" xlink:href="http://opensource.com/life/14/3/3D-printed-hand-enable" office:target-frame-name="_blank" xlink:show="new">The end users</text:a> will tell you they are the ones benefiting the most because they can ride their bikes, hold onto their back packs, carry two things at once, and play like other children with two fully functional hands. They have a new sense of self confidence amongst their peers.</text:p>
      <text:p text:style-name="P16">But, in the end, everyone is benefiting. One of my favorite quotes comes from Margaret Mead:</text:p>
      <text:p text:style-name="P23">"Never doubt that a small group of thoughtful, committed citizens can change the world. Indeed, it is the only thing that ever has."</text:p>
      <text:h text:style-name="Heading_20_1" text:outline-level="1">Going to the extreme to make 3D printers open source</text:h>
      <text:p text:style-name="P21">Ginny Skalski (originally published March 2014)</text:p>
      <text:p text:style-name="P21">The best way to explain 3D printing to someone is to show them. But since Jeff Moe can’t carry around one of his <text:a xlink:type="simple" xlink:href="https://www.lulzbot.com/" office:target-frame-name="_blank" xlink:show="new">Lulzbot 3D printers</text:a>, he has taken to packing 3D-printed parts in his pocket so that he can show them off when he runs into people who aren't familiar with the concept.</text:p>
      <text:p text:style-name="Text_20_body">"A lot of time when you're explaining it, people are thinking of a 3D movie or something like that," said Moe, CEO of <text:a xlink:type="simple" xlink:href="http://www.alephobjects.com/" office:target-frame-name="_blank" xlink:show="new">Aleph Objects</text:a>, the largest manufacturer of open source 3D printers. "I literally carry around parts with me and show people the different things that 3D printers can do because that explains it a lot better," Moe said.</text:p>
      <text:p text:style-name="P21">Moe has no shortage of 3D-printed parts. Aleph Objects operates one of the largest 3D printer clusters in the world, with 135 machines running at least 13 hours a day. The 1,000-square-foot room is a <text:soft-page-break/>3D-printer enthusiast's dream. It's packed with rows and rows of 3D printers. The company is constantly testing its own machines in the cluster by manufacturing the very parts that are used to make their desktop 3D printers. The cluster also prints prototype parts being tested by the company's research and development team for new products such as a dual filament extruder, miniature version of its TAZ printer, and a 3D scanner.</text:p>
      <text:p text:style-name="Text_20_body">"We're using our own machines all the time," Moe said. "By running them all so hard, we've learned a lot more about them as well."</text:p>
      <text:p text:style-name="P21"><draw:frame draw:style-name="fr1" draw:name="Image11" text:anchor-type="as-char" svg:width="5.0209in" svg:height="2.8126in" draw:z-index="14"><draw:image xlink:href="http://opensource.com/sites/default/files/resize/images/life-uploads/Lulzbot%203D%20Printer%20Cluster%202-482x270.JPG" xlink:type="simple" xlink:show="embed" xlink:actuate="onLoad"/></draw:frame></text:p>
      <text:p text:style-name="P21">(Photo courtesy of Aleph Objects)</text:p>
      <text:h text:style-name="Heading_20_2" text:outline-level="2">On a mission to be as open as possible</text:h>
      <text:p text:style-name="Text_20_body">Moe is a staunch supporter of all things open. He got his first taste of free software in the 1990s while running an Internet Service Provider. That's when he was exposed to the Linux kernel, Sendmail, and Apache. He sold the company in 2000. Then he worked on various free software and open media projects. Moe says he always kept an eye on open hardware, and once he built his first 3D printer in 2010, he was hooked on the idea. </text:p>
      <text:p text:style-name="Text_20_body">"I realized the 3D printer was really the first killer application of open hardware," Moe said. "It's one of the first things that's going to make open hardware available for a new audience."</text:p>
      <text:p text:style-name="Text_20_body">Aleph Objects itself isn't really a 3D printer company, it's an open hardware company with its first product line being the <text:a xlink:type="simple" xlink:href="https://www.lulzbot.com/" office:target-frame-name="_blank" xlink:show="new">Lulzbot 3D Printer</text:a>. Just how open are Lulzbot 3D Printers? Well, they're the only 3D printers to carry the <text:a xlink:type="simple" xlink:href="https://www.fsf.org/resources/hw/endorsement/aleph-objects" office:target-frame-name="_blank" xlink:show="new">Free Software Foundation's Respects Your Freedom certification</text:a>, meaning the printers meet the foundation's standards in regard to users' freedom, control over the product, and privacy. </text:p>
      <text:p text:style-name="Text_20_body">"We go to the extreme of publishing every last detail that we have about the printer," Moe said. "Even our internal file system that we share files on in the development of the machine gets synced to the public every hour so you can see exactly what we're doing," Moe said. "We don't do: Design it and then throw the code over the wall, as is done sometimes in software and in hardware. We're actually publishing everything well in advance of even making products so the community can develop it along <text:soft-page-break/>with us."</text:p>
      <text:h text:style-name="Heading_20_2" text:outline-level="2">No patents allowed</text:h>
      <text:p text:style-name="Text_20_body">Moe also sees an added benefit to publishing all of the files related to his company's printers: It helps keep others from patenting advancements in 3D printing. </text:p>
      <text:p text:style-name="Text_20_body">"Our own strategy is to not patent anything, but to establish prior art as soon as we can. So when we develop things we try to push it out there as soon as possible and hope to establish prior art if there isn't prior art already," Moe explained. "That allows us to develop a lot more quickly." </text:p>
      <text:p text:style-name="Text_20_body">As an example, Moe cited a new extruder the company developed late last year to print rubber-like materials. Once employees developed the new components and parts for the extruder, they uploaded it to the Internet immediately. </text:p>
      <text:p text:style-name="Text_20_body">"Now it's out there," Moe said of the extruder design. "I don't know if it's patentable at this point, but let's say we did want to patent it, well that means we wouldn't have released the files yet. It would mean we'd be sitting around with lawyers, and we'd be spending all of this money and time with the lawyers, and it would take a year-and-a-half or two before we could launch the product. Whereas right now, we can go from a development to a product much more quickly than if we went through the patent system."</text:p>
      <text:p text:style-name="Text_20_body"><draw:frame draw:style-name="fr1" draw:name="Image12" text:anchor-type="as-char" svg:width="4.9165in" svg:height="2.7602in" draw:z-index="15"><draw:image xlink:href="http://opensource.com/sites/default/files/resize/images/life-uploads/Lulzbot%203D%20printed%20objects-472x265.JPG" xlink:type="simple" xlink:show="embed" xlink:actuate="onLoad"/></draw:frame></text:p>
      <text:p text:style-name="P21">(Photo courtesy of Aleph Objects)</text:p>
      <text:h text:style-name="Heading_20_2" text:outline-level="2">Open source all the things</text:h>
      <text:p text:style-name="Text_20_body">Aleph Objects' commitment to open source extends beyond the company's 3D printers, Moe said. </text:p>
      <text:p text:style-name="Text_20_body">"By supporting us, users are also supporting free software development and open hardware development, so we're giving back to the community," Moe said. "All of the software we run in our company internally is free software. Even for things that aren't related to 3D printing, like our open ERP system, we spent a lot of time working on that and fixing bugs." </text:p>
      <text:p text:style-name="Text_20_body"><text:soft-page-break/><text:a xlink:type="simple" xlink:href="https://www.lulzbot.com/community" office:target-frame-name="_blank" xlink:show="new">The community</text:a> has also given back to Aleph Objects. Moe estimates that community members have designed 50 parts for the Lulzbot 3D printers, some of which have been integrated into the product. One community member even modeled the entire system in FreeCAD because he was a big FreeCAD advocate. </text:p>
      <text:p text:style-name="Text_20_body">"We both get a benefit," Moe said of the 3D CAD model. "FreeCAD gets one really awesome project that it can use as a reference, and then we get our system redrawn on entirely free software. There's a benefit to the collaboration with the customers, the rapid development, all the same things that you see in the software world, but now they're happening more and more in the hardware world."</text:p>
      <text:p text:style-name="Text_20_body">Many 3D-printing enthusiasts are drawn to the open hardware model, Moe said, because they want readily modifiable systems that they can adapt to whatever they're doing. Indeed, there was a groundswell of community support late last year behind a crowdfunding effort for the Lulzbot TAZ 2 3D printer. Aleph Objects raised nearly triple its $100,000 goal, racking in $294,548 <text:a xlink:type="simple" xlink:href="https://www.fundable.com/lulzbot-taz" office:target-frame-name="_blank" xlink:show="new">from backers on Fundable.com</text:a>. </text:p>
      <text:p text:style-name="Text_20_body">Aleph Objects celebrated its three-year anniversary in January, and in that time period Moe says he has already seen the industry change dramatically. </text:p>
      <text:p text:style-name="Text_20_body">"The machines and the software used to be far more difficult to operate," he said. "Now that all has gotten so much better, but we can still continue to improve upon it. The software is getting so much easier to use, more default settings are being set. The machines are getting easier to use out of the box than ever before. That trend will continue.<text:span text:style-name="T11">"</text:span></text:p>
      <text:h text:style-name="Heading_20_1" text:outline-level="1">Six open electronics littleBits community projects</text:h>
      <text:p text:style-name="P21">LittleBits (originally published March 2014)</text:p>
      <text:p text:style-name="P21"><text:span text:style-name="T2">littleBits makes electronic modules that snap together with magnets—no soldering, wiring or programming required. We believe in the power of open innovation—our designs are </text:span><text:a xlink:type="simple" xlink:href="http://littlebits.com/bits"><text:span text:style-name="T2">publicly available</text:span></text:a> so <text:span text:style-name="T2">that anyone can see and use them, and we foster a community of contributors who experiment, share online and learn from each other’s creativity.</text:span></text:p>
      <text:p text:style-name="P28">Our growing community consists of engineers, designers, artists, educators, makers, hackers, kids and parents—the list goes on!</text:p>
      <text:p text:style-name="P21">We've compiled a list of littleBits projects that demonstrate how people are using electronics to prototype and build for diverse applications. From a working homemade version of a phonograph to a sample rotator used in place of laboratory equipment, littleBits empower people of all ages and backgrounds to invent and create. Projects are shared on the littleBits community page and range from games, to gadgets, to mini machines.</text:p>
      <text:h text:style-name="Heading_20_2" text:outline-level="2"><text:soft-page-break/>Community submitted littleBits projects</text:h>
      <text:p text:style-name="Standard"><draw:frame draw:style-name="fr1" draw:name="Image13" text:anchor-type="as-char" svg:width="1.5626in" svg:height="1.1772in" draw:z-index="10"><draw:image xlink:href="http://opensource.com/sites/default/files/resize/images/life-uploads/crayon%20Lathe-150x113.jpg" xlink:type="simple" xlink:show="embed" xlink:actuate="onLoad"/></draw:frame></text:p>
      <text:p text:style-name="Standard"><text:a xlink:type="simple" xlink:href="http://littlebits.cc/projects/crayon-lathe" office:target-frame-name="_blank" xlink:show="new">Crayon Lathe</text:a> by <text:a xlink:type="simple" xlink:href="http://littlebits.cc/users/tmax" office:target-frame-name="_blank" xlink:show="new">Tmax</text:a> (also on <text:a xlink:type="simple" xlink:href="http://www.instructables.com/id/Crayon-Lathe-LittleBits/" office:target-frame-name="_blank" xlink:show="new">Instructables</text:a>): Turn crayons into intricate and customizable shapes with this miniature lathe made from littleBits. All you need is a power module, a DC motor and a mount for the crayon.</text:p>
      <text:p text:style-name="Standard"><draw:frame draw:style-name="fr1" draw:name="Image14" text:anchor-type="as-char" svg:width="1.5626in" svg:height="1.0417in" draw:z-index="18"><draw:image xlink:href="http://opensource.com/sites/default/files/resize/images/life-uploads/pizza%20box-150x100.JPG" xlink:type="simple" xlink:show="embed" xlink:actuate="onLoad"/></draw:frame></text:p>
      <text:p text:style-name="Standard"><text:a xlink:type="simple" xlink:href="http://littlebits.cc/projects/pizza-box-phonograph" office:target-frame-name="_blank" xlink:show="new">Pizza Box Phonograph</text:a> by <text:a xlink:type="simple" xlink:href="http://littlebits.cc/users/echo-the-bat" office:target-frame-name="_blank" xlink:show="new">Ginger Butcher</text:a>: Listen to music the old-school way. This project is an ingenious re-creation of a classic machine, powered with the littleBits DC motor, a pizza box, a sheet of notebook paper and a sewing needle.</text:p>
      <text:p text:style-name="Standard"><draw:frame draw:style-name="fr1" draw:name="Image15" text:anchor-type="as-char" svg:width="1.5626in" svg:height="1.0417in" draw:z-index="19"><draw:image xlink:href="http://opensource.com/sites/default/files/resize/images/life-uploads/sample%20rotator-150x100.JPG" xlink:type="simple" xlink:show="embed" xlink:actuate="onLoad"/></draw:frame></text:p>
      <text:p text:style-name="Standard"><text:a xlink:type="simple" xlink:href="http://littlebits.cc/projects/littlebits-sample-rotator" office:target-frame-name="_blank" xlink:show="new">littleBits Sample Rotater</text:a> by <text:a xlink:type="simple" xlink:href="http://littlebits.cc/users/kra5h" office:target-frame-name="_blank" xlink:show="new">Kra5h</text:a> (also on <text:a xlink:type="simple" xlink:href="http://www.instructables.com/id/littleBits-Sample-Rotator/?ALLSTEPS" office:target-frame-name="_blank" xlink:show="new">Instructables</text:a>): Build a sample rotator using Erector set parts and littleBits for your home laboratory. The sample rotator, or media rotator, "is a common piece of standard laboratory equipment that is used for continuous mixing of lab samples, for example for slowly reacting or dissolving components."</text:p>
      <text:p text:style-name="Standard"><draw:frame draw:style-name="fr1" draw:name="Image16" text:anchor-type="as-char" svg:width="1.5626in" svg:height="0.8854in" draw:z-index="20"><draw:image xlink:href="http://opensource.com/sites/default/files/resize/images/life-uploads/simple%20line%20follower-150x85.png" xlink:type="simple" xlink:show="embed" xlink:actuate="onLoad"/></draw:frame></text:p>
      <text:p text:style-name="Standard"><text:a xlink:type="simple" xlink:href="http://littlebits.cc/projects/simple-line-follower" office:target-frame-name="_blank" xlink:show="new">Simple Line Follower</text:a> by <text:a xlink:type="simple" xlink:href="http://littlebits.cc/users/yoobin-s-family" office:target-frame-name="_blank" xlink:show="new">Yoobin’s family</text:a>: This line-following vehicle is able to navigate the twists and turns of a black line made from tape on the floor. How it works: two <text:a xlink:type="simple" xlink:href="http://littlebits.cc/bits/bright-led">bright LEDs</text:a> shine on the floor, reflect light up into two <text:a xlink:type="simple" xlink:href="http://littlebits.cc/bits/light-sensor">light sensors</text:a> that connect to two <text:a xlink:type="simple" xlink:href="http://littlebits.cc/bits/dc-motor">DC motors</text:a> spinning the wheels, and keep this smart little car on course. You will need littleBits + box paper + a set of wheels; no microcontroller or programming language required.</text:p>
      <text:p text:style-name="Standard"><draw:frame draw:style-name="fr1" draw:name="Image17" text:anchor-type="as-char" svg:width="1.5626in" svg:height="1.0417in" draw:z-index="21"><draw:image xlink:href="http://opensource.com/sites/default/files/resize/images/life-uploads/littleBits%20go%20large-150x100.jpg" xlink:type="simple" xlink:show="embed" xlink:actuate="onLoad"/></draw:frame></text:p>
      <text:p text:style-name="Standard"><text:a xlink:type="simple" xlink:href="http://littlebits.cc/projects/littlebits-go-large" office:target-frame-name="_blank" xlink:show="new">littleBits go LARGE</text:a> by <text:a xlink:type="simple" xlink:href="http://littlebits.cc/users/kingarthursdog" office:target-frame-name="_blank" xlink:show="new">kingarthursdog</text:a>: This project <text:a xlink:type="simple" xlink:href="https://extrasensoryobjects.wordpress.com/littlebits-go-large/" office:target-frame-name="_blank" xlink:show="new">just won</text:a> an international design award! It adapts littleBits for people who have learning disabilities, particularly those with limited manual dexterity. The idea is to make the modules easier to pick up and connect. The prototype adapts the modules with a larger base and a distinctive shape, making the act of connecting more intuitive.</text:p>
      <text:p text:style-name="Standard"><text:soft-page-break/><draw:frame draw:style-name="fr1" draw:name="Image18" text:anchor-type="as-char" svg:width="1.5626in" svg:height="1.0417in" draw:z-index="3"><draw:image xlink:href="http://opensource.com/sites/default/files/resize/images/life-uploads/DIY%20littleBIts-150x100.jpg" xlink:type="simple" xlink:show="embed" xlink:actuate="onLoad"/></draw:frame></text:p>
      <text:p text:style-name="Standard"><text:a xlink:type="simple" xlink:href="http://littlebits.cc/projects/police-lights-with-diy-littlebits" office:target-frame-name="_blank" xlink:show="new">DIY littleBits</text:a> by <text:a xlink:type="simple" xlink:href="http://littlebits.cc/users/jackandjude" office:target-frame-name="_blank" xlink:show="new">JackANDJude</text:a> (also on <text:a xlink:type="simple" xlink:href="http://www.instructables.com/id/DIY-littleBits-Introduction/" office:target-frame-name="_blank" xlink:show="new">Instructables</text:a>): Make red and blue lights flash opposite of one another, just like in a police car. Place an inverter between two lights and after a pulse. Then change the speed of the pulse to make the lights alternate more quickly or slowly.</text:p>
      <text:h text:style-name="P37" text:outline-level="2">Ready to join the littleBits revolution?</text:h>
      <text:p text:style-name="Text_20_body">The mission of our company is to put the power of electronics into everyone's hands. During the first two years, we focused on the word "everyone," and now our next phase is focused on the word "power." We just announced the Cloud module, which will enable you to create your own internet connected devices; just think of the possibilities! <text:a xlink:type="simple" xlink:href="http://littlebits.cc/cloud" office:target-frame-name="_blank" xlink:show="new">Join the waitlist now</text:a>.</text:p>
      <text:p text:style-name="P28">More exciting products are up our sleeves that will enable users to take their littleBits projects to the next level. In the meantime, grab some littleBits, create a project, and upload it to our <text:a xlink:type="simple" xlink:href="http://littlebits.cc/projects"><text:span text:style-name="T2">community page</text:span></text:a> to join the projects mentioned here. We love seeing the amazing, smart, funny and mind-boggling projects you dream up.</text:p>
      <text:p text:style-name="P28"><text:span text:style-name="Emphasis">Happy making!</text:span></text:p>
      <text:h text:style-name="Heading_20_1" text:outline-level="1">Book of fun and easy electronics projects</text:h>
      <text:p text:style-name="Text_20_body">"When you go to a store and buy an electronic gizmo, does it ever occur to you that you could make one yourself? Or even that it would be FUN to make one yourself?" This is how John Baichtal's <text:a xlink:type="simple" xlink:href="http://www.amazon.com/dp/0789748835" office:target-frame-name="_blank" xlink:show="new"><text:span text:style-name="Citation">Arduino for Beginners: Essential Skills Every Maker Needs</text:span></text:a> begins, and that same curiosity and ingenuity flows through the entire book.</text:p>
      <text:p text:style-name="Text_20_body"><text:a xlink:type="simple" xlink:href="http://www.nerdage.net/" office:target-frame-name="_blank" xlink:show="new">Baichtal</text:a> is a contributing editor at MAKE Magazine and the co-founder of <text:a xlink:type="simple" xlink:href="http://www.tcmaker.org/blog/" office:target-frame-name="_blank" xlink:show="new">Twin Cities Maker at the Hack Factory</text:a>. He knows a thing or two about the maker culture, and it shows in the book.</text:p>
      <text:p text:style-name="Text_20_body">But be warned: this is not <text:span text:style-name="Emphasis">just</text:span> a book full of projects, although it has plenty. It's also not a book jam-packed with schematics and programming examples, although it touches upon those concepts. <text:span text:style-name="Citation">Arduino for Beginners</text:span> is instead designed to teach someone with little to no experience in electronics and code, giving them the necessary toolkit to build awesome gadgets with the beloved open source <text:a xlink:type="simple" xlink:href="http://www.arduino.cc/" office:target-frame-name="_blank" xlink:show="new">Arduino microcontroller</text:a>.</text:p>
      <text:p text:style-name="Text_20_body">The book begins with an introduction to Arduino hardware, focusing on the <text:a xlink:type="simple" xlink:href="http://arduino.cc/en/Main/arduinoBoardUno" office:target-frame-name="_blank" xlink:show="new">Arduino Uno</text:a> board. Baichtal does a great job of explaining the board's capabilities in terms that anyone can understand, before going on to discuss other electronics components: LEDs, switches, potentiometers, resistors, and so on. He even touches on a piece of equipment that a lot of makers forget: the first aid kit. "Because maker injuries can sometimes be serious."</text:p>
      <text:p text:style-name="Text_20_body">After a section on <text:a xlink:type="simple" xlink:href="http://en.wikipedia.org/wiki/Breadboard" office:target-frame-name="_blank" xlink:show="new">breadboarding</text:a>, Baichtal walks you through the first project: a laser trip beam. With some basic electronics components, some <text:a xlink:type="simple" xlink:href="https://github.com/n1" office:target-frame-name="_blank" xlink:show="new">open sourced laser-cut enclosures</text:a> (or if you don't have access to a laser cutter, a cardboard box), and the supplied code, you'll have a gadget that sets off a <text:soft-page-break/>buzzer when anyone breaks the laser trip beam. This is an excellent starter project for any <text:a xlink:type="simple" xlink:href="http://opensource.com/life/14/2/open-hardware-week" office:target-frame-name="_blank" xlink:show="new">open hardware beginner</text:a>, and the instructions are clear, concise, and easy to follow.</text:p>
      <text:p text:style-name="Text_20_body"><draw:frame draw:style-name="fr2" draw:name="Image19" text:anchor-type="as-char" svg:width="5.4165in" svg:height="3.6043in" draw:z-index="16"><draw:image xlink:href="http://opensource.com/sites/default/files/resize/images/life-uploads/baichtal-arduino-project-520x346.png" xlink:type="simple" xlink:show="embed" xlink:actuate="onLoad"/></draw:frame></text:p>
      <text:p text:style-name="P24">The book covers a lot of beginner electronics techniques: breadboarding, soldering, sensors, and safely working with high voltage. But Baichtal isn't afraid to veer into more complex topics, like wireless networking, electronic music, and and motor control. Thankfully, he does a great job of breaking down the advanced stuff into bite-sized chunks for beginners. The chapter on measuring time, where you build an electronic "wind chime" that triggers every hour, starts off with this excellent explanation of how machines can tell time:</text:p>
      <text:p text:style-name="P36">"How exactly does a robot tell time—perhaps it looks at a clock like the rest of us? That sounds flip, but it’s actually true: It’s possible to have the Arduino look up an Internet 'time server' and get the official time."</text:p>
      <text:p text:style-name="P24">Finally, I think that even old hats at open hardware could stand to read the "Tool Bin" chapter. Here, Baichtal shows us all of those wonderful toys that makers need for their various projects. From the basic multimeter to lathes, drills and 3D printers to LEGO bricks, this section of the book is a checklist for everything that should be in a hardware hacker's toolbox. As with the rest of the book, there are full color illustrations of the different tools and brief explanations of what they do and how to use them.</text:p>
      <text:p text:style-name="P24"><text:soft-page-break/><draw:frame draw:style-name="fr2" draw:name="Image20" text:anchor-type="as-char" svg:width="5.0626in" svg:height="4.8126in" draw:z-index="17"><draw:image xlink:href="http://opensource.com/sites/default/files/images/life-uploads/baichtal-arduino-tools.png" xlink:type="simple" xlink:show="embed" xlink:actuate="onLoad"/></draw:frame></text:p>
      <text:p text:style-name="P24">Here's a list of some of the projects in the book:</text:p>
      <text:list xml:id="list525779282383495853" text:style-name="L8">
        <text:list-item>
          <text:p text:style-name="P48">Use breadboards to quickly create circuits without soldering</text:p>
        </text:list-item>
        <text:list-item>
          <text:p text:style-name="P47">Create a laser/infrared trip beam to protect your home from intruders</text:p>
        </text:list-item>
        <text:list-item>
          <text:p text:style-name="P47">Use Bluetooth wireless connections and XBee to build doorbells and more</text:p>
        </text:list-item>
        <text:list-item>
          <text:p text:style-name="P47">Write useful, reliable Arduino programs from scratch</text:p>
        </text:list-item>
        <text:list-item>
          <text:p text:style-name="P47">Use Arduino’s ultrasonic, temperature, flex, and light sensors</text:p>
        </text:list-item>
        <text:list-item>
          <text:p text:style-name="P47">Build projects that react to a changing environment</text:p>
        </text:list-item>
        <text:list-item>
          <text:p text:style-name="P47">Create your own plant-watering robot</text:p>
        </text:list-item>
        <text:list-item>
          <text:p text:style-name="P47">Control DC motors, servos, and stepper motors</text:p>
        </text:list-item>
        <text:list-item>
          <text:p text:style-name="P47">Create projects that keep track of time</text:p>
        </text:list-item>
        <text:list-item>
          <text:p text:style-name="P47">Safely control high-voltage circuits</text:p>
        </text:list-item>
        <text:list-item>
          <text:p text:style-name="P47">Harvest useful parts from junk electronics</text:p>
        </text:list-item>
        <text:list-item>
          <text:p text:style-name="P47"><text:soft-page-break/>Build pro-quality enclosures that fit comfortably in your home</text:p>
        </text:list-item>
      </text:list>
      <text:p text:style-name="P24">The book is available at <text:a xlink:type="simple" xlink:href="http://www.amazon.com/dp/0789748835" office:target-frame-name="_blank" xlink:show="new">Amazon</text:a> and <text:a xlink:type="simple" xlink:href="http://bit.ly/1z7Mfjt" office:target-frame-name="_blank" xlink:show="new">Adafruit Industries</text:a>.</text:p>
      <text:h text:style-name="Heading_20_1" text:outline-level="1">Open source hardware takes flight</text:h>
      <text:p text:style-name="P24">Jason Baker (originally published March 2014)</text:p>
      <text:p text:style-name="P24">This past Friday, we celebrated our Open Hardware Week here at Opensource.com with a staff open hardware workshop. Among the many fun things ranging from 3D printing to tinkering with Arduino boards and related electronics, I brought in a tiny remote control quadcopter which got back in December. It isn’t open hardware per se, but I figured buying a cheaper version would be a good option for me before I made the commitment to invest in pricier hardware for a DIY approach. The verdict? Totally fun! We had some nice minorly-destructive crashes inside Red Hat Tower before calling it a day.</text:p>
      <text:p text:style-name="P24">(<text:a xlink:type="simple" xlink:href="https://vine.co/v/MMhELEzAVdW" office:target-frame-name="_blank" xlink:show="new">Vine link</text:a>)</text:p>
      <text:h text:style-name="Heading_20_2" text:outline-level="2">Learning to fly</text:h>
      <text:p text:style-name="Text_20_body">After playing around a bit, I was sold. I want a bigger, badder, more-open drone, and I don’t mind doing a little soldering or coding to get the thing in the air. So how would someone like me take the next step? To be honest, I’m no expert, but fortunately there are tons of community resources out there.</text:p>
      <text:p text:style-name="Text_20_body">One of the best communities I've come across so far is <text:a xlink:type="simple" xlink:href="http://diydrones.com/" office:target-frame-name="_blank" xlink:show="new">DIY drones</text:a>, which includes forums, videos, howtos, and more, along with an online store containing kits and components, to build your own flyer. DIY drones, among other things, is the host of the <text:a xlink:type="simple" xlink:href="http://ardupilot.com/" office:target-frame-name="_blank" xlink:show="new">Ardupilot</text:a> project, an Arduino-based system to help you get off the ground with a hardware, software, and firmware solution for flying nearly anything. Versions exist for everything from fixed-wing aircraft to copters with nearly any number of propellors, and even a version for rovers for land-lovers not quite ready to take flight.</text:p>
      <text:p text:style-name="P22">In a not-too-distant past life, I went to graduate school for Geographic Information Services (GIS) and remote sensing, and while radio controlled devices are cool, devices that know where they are and pilot themselves using Global Positioning System (GPS) signals are even cooler, and they are critical to being able to collect data over a larger area.</text:p>
      <text:h text:style-name="Heading_20_2" text:outline-level="2">Higher place</text:h>
      <text:p text:style-name="Text_20_body">Quadcopters and related vehicles are great if you want to control a flight that you can measure in meters. But, what if you want to touch the edge of space? Not surprisingly, there's open hardware for that too. Two of your best options for flying a little bit higher on a consumer budget are balloons and hobbyist rockets.</text:p>
      <text:p text:style-name="Text_20_body">We looked <text:a xlink:type="simple" xlink:href="http://opensource.com/life/14/3/favorite-raspberry-pi-projects" office:target-frame-name="_blank" xlink:show="new">last week</text:a> at using a weather balloon and a Raspberry Pi to nab photos from the edge of space. There are <text:a xlink:type="simple" xlink:href="http://www.instructables.com/id/My-Space-Balloon-Project-Stratohab-Success-High/" office:target-frame-name="_blank" xlink:show="new">plenty</text:a> of <text:a xlink:type="simple" xlink:href="http://www.instructables.com/id/Low-cost-Near-Space-Without-HAM-Radios-or-Cellphon/" office:target-frame-name="_blank" xlink:show="new">instructions</text:a> out there for you to try re-creating this feat on your own. Some require advanced hardware skills, but what sensors and what tracking system you include are as much a matter of your own skills and interests as anything else—even a <text:a xlink:type="simple" xlink:href="http://www.space.com/14397-teens-lego-man-space-stratosphere.html" office:target-frame-name="_blank" xlink:show="new">Lego minifig</text:a> is an option.</text:p>
      <text:p text:style-name="Text_20_body"><text:soft-page-break/>Model rocketry might be another platform of choice with easy entry (and re-entry). Depending on the power of the rocket you choose, your payload can grow to accomodate any number of sensors. <text:a xlink:type="simple" xlink:href="http://altusmetrum.org/" office:target-frame-name="_blank" xlink:show="new">Popular (and obvious) options</text:a> include altimeters and GPS telemetry for keeping track of your rocket and finding it again as it comes back down, but the rocket is just a vehicle for launching whatever components you can imagine, from video to temperature sensors.</text:p>
      <text:p text:style-name="Text_20_body">Want to touch the edge of virtual space instead? Perhaps learn the mechanics behind rocketry in an environment where the explosions are all virtual? Open source rocketry simulators like <text:a xlink:type="simple" xlink:href="http://openrocket.sourceforge.net/" office:target-frame-name="_blank" xlink:show="new">OpenRocket</text:a> are a great way to learn the concepts behind rocketry and test your ideas before you launch.</text:p>
      <text:h text:style-name="Heading_20_2" text:outline-level="2">Into the great wide open</text:h>
      <text:p text:style-name="Text_20_body">It’s an exciting time for open source flight. Even the <text:a xlink:type="simple" xlink:href="http://www.militarytimes.com/article/20140112/NEWS02/301120012/Camp-Shelby-looks-future-cyberspace-drones" office:target-frame-name="_blank" xlink:show="new">US miliitary</text:a> has recently made a decision to open source some of the work they are doing, in coordination with the Open Source Software Institute. Whether you're an open hardware pro, or someone like me who is just getting started, there are plenty of options for diving in.</text:p>
      <text:h text:style-name="P2" text:outline-level="1">About This Series</text:h>
      <text:p text:style-name="Text_20_body">The Open Voices eBook series highlights ways open source tools and open source values can change the world. Read more at <text:a xlink:type="simple" xlink:href="http://opensource.com/resources/ebooks">http://opensource.com/resources/ebook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ohit Devanagari1" svg:font-family="'Lohit Devanagari'"/>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lr-tb"/>
      <style:text-properties style:use-window-font-color="true" style:font-name="Liberation Serif" fo:font-size="12pt" fo:language="en" fo:country="US"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2in" fo:margin-bottom="0.1in" style:contextual-spacing="false" fo:keep-with-next="always"/>
      <style:text-properties style:font-name="Liberation Sans" fo:font-family="'Liberation Sans'" style:font-family-generic="swiss" style:font-pitch="variable" fo:font-size="20pt" fo:font-weight="bold"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0799in" fo:margin-bottom="0.0799in" style:contextual-spacing="false"/>
      <style:text-properties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class="text">
      <style:paragraph-properties fo:margin-left="0in" fo:margin-right="0in" fo:text-indent="0in" style:auto-text-indent="false"/>
      <style:text-properties fo:font-size="70%"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Quotations" style:family="paragraph" style:parent-style-name="Standard" style:class="html">
      <style:paragraph-properties fo:margin-left="0.3937in" fo:margin-right="0.3937in" fo:margin-top="0.1in" fo:margin-bottom="0.2in" style:contextual-spacing="false" fo:text-indent="0in" style:auto-text-indent="false"/>
    </style:style>
    <style:style style:name="Heading_20_2" style:display-name="Heading 2" style:family="paragraph" style:parent-style-name="Heading" style:next-style-name="Text_20_body" style:default-outline-level="2" style:list-style-name="" style:class="text">
      <style:text-properties style:font-name="Liberation Sans1" fo:font-family="'Liberation Sans'" style:font-style-name="Bold" style:font-family-generic="swiss" style:font-pitch="variable" fo:font-size="85%" fo:font-weight="bold" style:font-name-asian="DejaVu Sans" style:font-family-asian="'DejaVu Sans'"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2in" fo:margin-bottom="0.1in" style:contextual-spacing="false"/>
      <style:text-properties style:font-name="Liberation Sans1" fo:font-family="'Liberation Sans'" style:font-style-name="Bold" style:font-family-generic="swiss" style:font-pitch="variable" fo:font-size="20pt" fo:font-weight="bold" style:font-name-asian="DejaVu Sans" style:font-family-asian="'DejaVu Sans'"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0799in" fo:margin-bottom="0.0799in" style:contextual-spacing="false"/>
      <style:text-properties style:font-name="DejaVu Sans Mono" fo:font-family="'DejaVu Sans Mono'" style:font-family-generic="modern" style:font-pitch="fixed" fo:font-size="10pt" style:font-name-asian="DejaVu Sans1" style:font-family-asian="'DejaVu Sans'" style:font-family-generic-asian="modern" style:font-pitch-asian="fixed" style:font-size-asian="10pt" style:font-name-complex="DejaVu Sans Mono" style:font-family-complex="'DejaVu Sans Mono'" style:font-family-generic-complex="modern" style:font-pitch-complex="fixed" style:font-size-complex="10pt"/>
    </style:style>
    <style:style style:name="Title" style:family="paragraph" style:parent-style-name="Standard" style:next-style-name="Subtitle" style:class="chapter" style:master-page-name="">
      <style:paragraph-properties fo:text-align="center" style:justify-single-word="false" style:page-number="auto"/>
      <style:text-properties style:font-name="Liberation Sans1" fo:font-family="'Liberation Sans'" style:font-style-name="Bold" style:font-family-generic="swiss" style:font-pitch="variable" fo:font-size="24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style:font-name="Liberation Sans2" fo:font-family="'Liberation Sans'" style:font-style-name="Regular" style:font-family-generic="swiss" style:font-pitch="variable" fo:font-size="14pt" fo:font-style="normal" fo:font-weight="normal" style:font-size-asian="18pt" style:font-style-asian="italic" style:font-weight-asian="normal" style:font-size-complex="18pt" style:font-style-complex="italic"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4T08:59:12.146974222</meta:creation-date>
    <meta:editing-duration>PT17M41S</meta:editing-duration>
    <meta:editing-cycles>37</meta:editing-cycles>
    <meta:generator>LibreOffice/4.2.2.1$Linux_X86_64 LibreOffice_project/55ab5e8235509e437702108c11b99593767e435e</meta:generator>
    <dc:title>Open Voices</dc:title>
    <meta:initial-creator>Bryan Behrenshausen</meta:initial-creator>
    <dc:date>2014-07-24T16:02:25.641186885</dc:date>
    <dc:creator>Bryan Behrenshausen</dc:creator>
    <meta:document-statistic meta:table-count="0" meta:image-count="22" meta:object-count="0" meta:page-count="38" meta:paragraph-count="386" meta:word-count="12449" meta:character-count="73117" meta:non-whitespace-character-count="60908"/>
    <meta:user-defined meta:name="w2e_MetaAuthor">Opensource.com</meta:user-defined>
    <meta:user-defined meta:name="w2e_MetaBackgroundColor">000000</meta:user-defined>
    <meta:user-defined meta:name="w2e_MetaCoverType">None</meta:user-defined>
    <meta:user-defined meta:name="w2e_MetaLanguage">en</meta:user-defined>
    <meta:user-defined meta:name="w2e_MetaPublisher" meta:value-type="string">Opensource.com</meta:user-defined>
    <meta:user-defined meta:name="w2e_MetaTitle" meta:value-type="string">Bits and Bolts: The Past, Present, and Future of Open Hardware</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