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officeooo:rsid="000a4ab1" officeooo:paragraph-rsid="000a4ab1"/>
    </style:style>
    <style:style style:name="P3" style:family="paragraph" style:parent-style-name="Text_20_body">
      <style:text-properties officeooo:paragraph-rsid="000a4ab1"/>
    </style:style>
    <style:style style:name="P4" style:family="paragraph" style:parent-style-name="Text_20_body">
      <style:text-properties fo:letter-spacing="normal"/>
    </style:style>
    <style:style style:name="P5" style:family="paragraph" style:parent-style-name="Text_20_body">
      <style:text-properties fo:letter-spacing="normal" officeooo:rsid="000a4ab1" officeooo:paragraph-rsid="000a4ab1"/>
    </style:style>
    <style:style style:name="P6" style:family="paragraph" style:parent-style-name="Text_20_body">
      <style:text-properties officeooo:rsid="000c2ce8" officeooo:paragraph-rsid="000c2ce8"/>
    </style:style>
    <style:style style:name="P7" style:family="paragraph" style:parent-style-name="Text_20_body">
      <style:text-properties officeooo:rsid="001872e0" officeooo:paragraph-rsid="001872e0"/>
    </style:style>
    <style:style style:name="P8" style:family="paragraph" style:parent-style-name="Text_20_body">
      <style:text-properties officeooo:rsid="0029c552" officeooo:paragraph-rsid="0029c552"/>
    </style:style>
    <style:style style:name="P9" style:family="paragraph" style:parent-style-name="Text_20_body">
      <style:text-properties officeooo:rsid="002a0c67" officeooo:paragraph-rsid="002a0c67"/>
    </style:style>
    <style:style style:name="P10" style:family="paragraph" style:parent-style-name="Text_20_body">
      <style:text-properties officeooo:rsid="002c54d4" officeooo:paragraph-rsid="002c54d4"/>
    </style:style>
    <style:style style:name="P11" style:family="paragraph" style:parent-style-name="Heading_20_1">
      <style:text-properties fo:letter-spacing="normal" officeooo:paragraph-rsid="000a4ab1"/>
    </style:style>
    <style:style style:name="P12" style:family="paragraph" style:parent-style-name="Heading_20_1">
      <style:text-properties officeooo:rsid="001e4a31"/>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1">
      <style:paragraph-properties fo:margin-top="0.0799in" fo:margin-bottom="0in" style:contextual-spacing="false"/>
      <style:text-properties fo:letter-spacing="normal"/>
    </style:style>
    <style:style style:name="P17" style:family="paragraph" style:parent-style-name="Text_20_body" style:list-style-name="L3">
      <style:paragraph-properties fo:margin-top="0.0799in" fo:margin-bottom="0in" style:contextual-spacing="false"/>
    </style:style>
    <style:style style:name="P18" style:family="paragraph" style:parent-style-name="Text_20_body" style:list-style-name="L4">
      <style:paragraph-properties fo:margin-top="0.0799in" fo:margin-bottom="0in" style:contextual-spacing="false"/>
    </style:style>
    <style:style style:name="P19" style:family="paragraph" style:parent-style-name="Text_20_body" style:list-style-name="L4">
      <style:paragraph-properties fo:margin-top="0.0799in" fo:margin-bottom="0in" style:contextual-spacing="false"/>
      <style:text-properties officeooo:paragraph-rsid="00167d00"/>
    </style:style>
    <style:style style:name="P20" style:family="paragraph" style:parent-style-name="Text_20_body" style:list-style-name="L1">
      <style:paragraph-properties style:writing-mode="lr-tb"/>
      <style:text-properties fo:letter-spacing="normal"/>
    </style:style>
    <style:style style:name="T1" style:family="text">
      <style:text-properties officeooo:rsid="0009e63f"/>
    </style:style>
    <style:style style:name="T2" style:family="text">
      <style:text-properties officeooo:rsid="000a4ab1"/>
    </style:style>
    <style:style style:name="T3" style:family="text">
      <style:text-properties fo:letter-spacing="normal"/>
    </style:style>
    <style:style style:name="T4" style:family="text">
      <style:text-properties fo:letter-spacing="normal" officeooo:rsid="000a4ab1"/>
    </style:style>
    <style:style style:name="T5" style:family="text">
      <style:text-properties fo:letter-spacing="normal" fo:font-style="normal" officeooo:rsid="000a4ab1" style:font-style-asian="normal" style:font-style-complex="normal"/>
    </style:style>
    <style:style style:name="T6" style:family="text">
      <style:text-properties fo:letter-spacing="normal" officeooo:rsid="001ab96c"/>
    </style:style>
    <style:style style:name="T7" style:family="text">
      <style:text-properties fo:letter-spacing="normal" officeooo:rsid="0021d1af"/>
    </style:style>
    <style:style style:name="T8" style:family="text">
      <style:text-properties officeooo:rsid="000c2ce8"/>
    </style:style>
    <style:style style:name="T9" style:family="text">
      <style:text-properties officeooo:rsid="001e4a31"/>
    </style:style>
    <style:style style:name="T10" style:family="text">
      <style:text-properties officeooo:rsid="002a0c67"/>
    </style:style>
    <style:style style:name="T11" style:family="text">
      <style:text-properties officeooo:rsid="002b821a"/>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2d305a" style:font-style-asian="normal" style:font-style-complex="normal"/>
    </style:style>
    <style:style style:name="T15" style:family="text">
      <style:text-properties fo:font-style="normal" officeooo:rsid="002ebd4d" style:font-style-asian="normal" style:font-style-complex="normal"/>
    </style:style>
    <style:style style:name="T16" style:family="text">
      <style:text-properties fo:font-style="normal" officeooo:rsid="00302ae9" style:font-style-asian="normal" style:font-style-complex="normal"/>
    </style:style>
    <style:style style:name="T17" style:family="text">
      <style:text-properties officeooo:rsid="002d305a"/>
    </style:style>
    <style:style style:name="T18" style:family="text">
      <style:text-properties officeooo:rsid="0032b82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Open <text:span text:style-name="T18">S</text:span>ource in the <text:span text:style-name="T18">L</text:span>ibrary</text:h>
      <text:p text:style-name="Text_20_body"><text:span text:style-name="T9">A guide for open-minded bibliophiles</text:span><text:line-break/>Open Voices, Issue <text:span text:style-name="T1">10</text:span><text:line-break/>Opensource.com</text:p>
      <text:h text:style-name="P1" text:outline-level="1">Copyright</text:h>
      <text:p text:style-name="Text_20_body">Copyright © 2014 Red Hat, Inc. All written content licensed under a <text:a xlink:type="simple" xlink:href="http://creativecommons.org/licenses/by-sa/4.0/">Creative Commons Attribution-ShareAlike 4.0 International License</text:a>.</text:p>
      <text:h text:style-name="P1" text:outline-level="1">Introduction</text:h>
      <text:p text:style-name="P8">Sharing. Collaboration. <text:span text:style-name="T11">Community. </text:span>Open access to knowledge. <text:span text:style-name="T10">The right to build on others' work. Values like these are pillars of open source software development.</text:span></text:p>
      <text:p text:style-name="P9">And they inform the mission of libraries all over the world.</text:p>
      <text:p text:style-name="P10">Libraries embody the open source way—perhaps more than any other cultural institution today. <text:s/>They're bastions of it. Stewards for it. As spaces for learning, they champion the open distribution and free circulation of knowledge. As sites for community gatherings, they foster collaborative endeavors—<text:span text:style-name="T17">fruitful </text:span>exchanges of resources <text:span text:style-name="T12">and</text:span><text:span text:style-name="T13"> ideas. And as symbols of both preservation and innovation, they represent one of our greatest resources for weathering the turbulence of an ongoing transition to the 21st century.</text:span></text:p>
      <text:p text:style-name="P10"><text:span text:style-name="T13">In April 2014, Opensource.</text:span><text:span text:style-name="T14">com invited open-minded bibliophiles to share stories about the powerful ways open source thinking reverberates through libraries. </text:span><text:span text:style-name="T15">During </text:span><text:a xlink:type="simple" xlink:href="http://opensource.com/life/14/4/open-library-week"><text:span text:style-name="T15">Open Library Week</text:span></text:a><text:span text:style-name="T15">, we learned about open source tools libraries might leverage in the face of ever-mounting budgetary constraints. We saw how libraries are coupling productively with groups that also embody an open source ethic—those makers and hackers committed to innovation through sharing. We glimpsed something that should be glaringly obvious: libraries are as important as they've ever been. They may take </text:span><text:span text:style-name="T16">novel</text:span><text:span text:style-name="T15"> form</text:span><text:span text:style-name="T16">s</text:span><text:span text:style-name="T15"> as they respond to the demands of a new era, but what grounds them will never change: a commitment to the open source way.</text:span></text:p>
      <text:h text:style-name="Heading_20_1" text:outline-level="1">Five open source tools libraries need to know about</text:h>
      <text:p text:style-name="P2">Nicole C. Engard (originally published April 2014)</text:p>
      <text:p text:style-name="P2">There was a time when working in the library I found it very frustrating (as many librarians do) that there were so few options for software that actually did what I needed. In libraries we're so used to there being this <text:span text:style-name="Emphasis">vendor=software model</text:span>. Where one vendor controls a product and while there might be other similar products, they too are controlled by a vendor.</text:p>
      <text:p text:style-name="Text_20_body">This is why libraries need to take a closer look at open source software.</text:p>
      <text:p text:style-name="Text_20_body">By removing the "owner" (aka the vendor) from the equation we get a lot more freedom to make software that does what we want, how we want, when we want. One of the hardest thing to teach libraries who are switching to an open source solution is that the power is now in their hands to direct the software!</text:p>
      <text:p text:style-name="Text_20_body">For this very reason, I teach a lot of workshops on open source software for libraries, and I always find it interesting when I bring up tools that the attendees have <text:span text:style-name="Emphasis">never </text:span>heard of. It is true that it's difficult to keep up with all the applications out there, so I've compiled a great list of the <text:span text:style-name="Strong_20_Emphasis">five open source tools</text:span> more libraries should know about.</text:p>
      <text:h text:style-name="Heading_20_2" text:outline-level="2">SubjectsPlus</text:h>
      <text:p text:style-name="Text_20_body"><text:a xlink:type="simple" xlink:href="http://www.subjectsplus.com/" office:target-frame-name="_blank" xlink:show="new">SubjectsPlus</text:a> is an open source subject guide tool. For the non-library types reading this: a subject guide is a common resource in libraries to point people to relevant resources on a specific subject. When I first started in libraries, what we were working with was a series of hard-coded pages full of links. Now we have tools like SubjectsPlus to do the heavy lifting for us.</text:p>
      <text:p text:style-name="Text_20_body">SubjectsPlus makes it easy to add staff (or guide managers) and resources (print, databases, links, and more) so that you can publish a handy subject guide for your patrons. For example check out the Oakland University Library's <text:a xlink:type="simple" xlink:href="http://research.library.oakland.edu/sp/subjects/guide.php?subject=CSE561" office:target-frame-name="_blank" xlink:show="new">Course Guide for CSE 561</text:a>.</text:p>
      <text:h text:style-name="Heading_20_2" text:outline-level="2">LibKi</text:h>
      <text:p text:style-name="Text_20_body"><text:a xlink:type="simple" xlink:href="http://libki.org/" office:target-frame-name="_blank" xlink:show="new">Libki</text:a> is a public kiosk management system designed for libraries by those working in the library! It allows for you to manage your public computers in the library (or any public setting) with minimal set up.</text:p>
      <text:p text:style-name="Text_20_body">I remember when my first library chose a kiosk management system—it was torture to set up and maintain. That's when I went out looking for an alternative and found Libki.</text:p>
      <text:p text:style-name="Text_20_body">Using Libki, a library can manage how much time users can have on public machines, issue visitor IDs with different rules than those of regular card holders, reserve machines for patrons, and generally manage the kiosk so that everyone gets their fair share of time. You can see Libki in action in this <text:a xlink:type="simple" xlink:href="http://libki.org/blog/intro-to-libki-video/" office:target-frame-name="_blank" xlink:show="new">introductory video</text:a>.</text:p>
      <text:h text:style-name="Heading_20_2" text:outline-level="2">BibApp</text:h>
      <text:p text:style-name="Text_20_body"><text:a xlink:type="simple" xlink:href="http://bibapp.org/" office:target-frame-name="_blank" xlink:show="new">BibApp</text:a> is a research social network. It is a neat tool for academic libraries to use to connect researches on campus with experts in a field to assist them in their research. Researchers create profiles and add their works to their profile. This makes it easy for them promote their work, and it shows the rest of your campus community what the researcher is working on. For libraries, BibApp makes it easy to find out what research is being done on campus. See BibApp <text:a xlink:type="simple" xlink:href="https://connections.ideals.illinois.edu/" office:target-frame-name="_blank" xlink:show="new">in action</text:a> at the University of Illinois.</text:p>
      <text:h text:style-name="Heading_20_2" text:outline-level="2">Guide on the Side</text:h>
      <text:p text:style-name="Text_20_body"><text:a xlink:type="simple" xlink:href="http://code.library.arizona.edu/gots/" office:target-frame-name="_blank" xlink:show="new">Guide on the Side</text:a> is such an awesome tool, and it says right on the website: <text:span text:style-name="Emphasis">Know how to use Word? You already know how to use Guide on the Side!</text:span> This handy little tool sits on the side of your website or library catalog to walk patrons through how to use the system. See the tool <text:a xlink:type="simple" xlink:href="http://www.library.arizona.edu/applications/quickHelp/tutorial/searching-the-ua-library-catalog" office:target-frame-name="_blank" xlink:show="new">in action</text:a> at the University of Arizona.</text:p>
      <text:p text:style-name="Text_20_body">Basically, you write up your tutorial in the Guide on the Side interface and then tell it what URL to display on the right of the screen. Your tutorial can even include a quiz to be sure people are following along and understand your instructions. This tool could have many uses inside the library.</text:p>
      <text:h text:style-name="Heading_20_2" text:outline-level="2">OpenRoom</text:h>
      <text:p text:style-name="Text_20_body"><text:a xlink:type="simple" xlink:href="http://www.bsu.edu/libraries/getopenroom/" office:target-frame-name="_blank" xlink:show="new">OpenRoom</text:a> allows you to manage reservations for a library's public spaces. <text:span text:style-name="T3">One question I get over and over in training sessions is for an open source room-booking application. There are actually several out there, but OpenRoom is designed by and for libraries. The simple interface allows easy customization of the theme, creation of reservations through a webform, and quick setup of rooms and/or groups of rooms. Take OpenRoom for a </text:span><text:a xlink:type="simple" xlink:href="https://www.bsu.edu/libraries/openroomdemo/" office:target-frame-name="_blank" xlink:show="new"><text:span text:style-name="T3">test drive</text:span></text:a><text:span text:style-name="T3">.</text:span></text:p>
      <text:h text:style-name="P11" text:outline-level="1">Open source library system Evergreen rewards the community</text:h>
      <text:p text:style-name="P5">Dan Scott (originally published April 2014)</text:p>
      <text:p text:style-name="P3">As a systems librarian at an academic institution, I am a conduit between those who want to access the resources our library offers and my colleagues who describe the resources on behalf of researchers. I direct our limited development resources so that our systems can best meet the needs of all of our users. <text:a xlink:type="simple" xlink:href="http://www.nber.org/papers/w14946" office:target-frame-name="_blank" xlink:show="new">In their paper</text:a>, Schwarz and Takhteyev claim that software freedom makes "it possible for the modifications to be done by those actors who have the best information about their value [and] are best equipped to carry them out."</text:p>
      <text:p text:style-name="Text_20_body"><text:a xlink:type="simple" xlink:href="http://evergreen-ils.org/" office:target-frame-name="_blank" xlink:show="new">Evergreen</text:a>, as an open source library system, enables me to invest my time so that my work benefits not only our institution, but all other Evergreen-using institutions when I offer my local work to the project as a whole. This focus on the improvement of the project as a whole, rather than site-specific enhancements, is a broadly shared principle of our development community.</text:p>
      <text:p text:style-name="Text_20_body">Until we adopted Evergreen in 2009, our university used a proprietary solution that only allowed limited tailoring of the HTML interface via a proprietary macro language. There was no way to improve the interface used by library workers; and while batch operations were possible (assuming you had paid for the "API" training course), there were no guarantees of data integrity for such operations. The time and effort learning to customize that proprietary system was largely wasted: there was no other context in which that expertise could be reused, and although private forums allowed sites to share customizations, the lack of open communication and standard version control infrastructure impeded the collective effort. Feature requests and bug fixes depended entirely on the limited resources of a single company.</text:p>
      <text:p text:style-name="Text_20_body">In contrast, the ability to modify any of the source code in Evergreen—from user-facing HTML that uses Perl's robust and broadly adopted <text:a xlink:type="simple" xlink:href="http://www.template-toolkit.org/" office:target-frame-name="_blank" xlink:show="new">Template::Toolkit module</text:a>, down to business logic buried in PostgreSQL database-level triggers—enables us to directly satisfy the needs of our users and rewards those who invest their energy in working on Evergreen with skills that are directly <text:span text:style-name="T2">transferable</text:span> to other projects. For example, many newcomers to Evergreen quickly develop PostgreSQL skills with tutorials that we have shared such as <text:a xlink:type="simple" xlink:href="http://coffeecode.net/archives/263-Introducing-SQL-to-Evergreen-administrators,-round-two.html" office:target-frame-name="_blank" xlink:show="new">Introduction to SQL</text:a> for Evergreen administrators and <text:a xlink:type="simple" xlink:href="http://stuff.coffeecode.net/2012/pgopen_fulltext/pgsql-fulltext-intro.html#%281%29" office:target-frame-name="_blank" xlink:show="new">full-text search in PostgreSQL</text:a>.</text:p>
      <text:p text:style-name="Text_20_body">The use of standard open source infrastructure such as open mailing lists, bug trackers, and git repositories enables our development community to make the most efficient use of our time. Our institution has contributed enhancements including integration with other arcane library systems (such as OpenURL resolvers), a password reset mechanism, and the publication of <text:a xlink:type="simple" xlink:href="http://schema.org/" office:target-frame-name="_blank" xlink:show="new">schema.org</text:a> structured data about libraries and their resources in HTML pages for easier consumption by search engines. But we have in turn benefited many times over from other community enhancements such as support for citation management utilities, LDAP authentication, responsive web design, and accessibility enhancements.</text:p>
      <text:p text:style-name="Text_20_body">The Evergreen project is about more than just code, however: we joined the <text:a xlink:type="simple" xlink:href="http://sfconservancy.org/" office:target-frame-name="_blank" xlink:show="new">Software Freedom Conservancy</text:a> in 2011 so that a neutral third party can hold community assets such as trademarks, domain names, and funds for efforts such as our annual international conference. This organizational structure, combined with the licensing of our code under the General Public License and our documentation under the Creative Commons-Attribution-ShareAlike license, eliminates concerns that any single participant in our community can hijack our collective efforts and frees us to collaborate in mutually trusting relationships.</text:p>
      <text:p text:style-name="Text_20_body">A major benefit of working with open source is the freedom to share the knowledge and skills that I have acquired by participating in the Evergreen community. Computer science students at our university have learned about open source community culture and tools such as bug tracking, mailing lists, and IRC through talks I have given on the Google Summer of Code program and tutorials I have led on subjects such as <text:a xlink:type="simple" xlink:href="http://stuff.coffeecode.net/2013/git_tutorial" office:target-frame-name="_blank" xlink:show="new">git</text:a> and <text:a xlink:type="simple" xlink:href="http://stuff.coffeecode.net/2014/schema_org_codelab/" office:target-frame-name="_blank" xlink:show="new">enhancing HTML5 webpages</text:a> with RDFa structured data. These practical sessions (grounded in my work with Evergreen) offer a software development-oriented balance to coursework that is often more academic and abstract.</text:p>
      <text:p text:style-name="Text_20_body">Finally, we collaborate with fellow projects such as <text:a xlink:type="simple" xlink:href="http://koha-community.org/" office:target-frame-name="_blank" xlink:show="new">Koha</text:a> on improving Perl modules such as <text:a xlink:type="simple" xlink:href="http://search.cpan.org/%7Egmcharlt/MARC-Record-2.0.6/lib/MARC/Record.pm" office:target-frame-name="_blank" xlink:show="new">MARC::Record</text:a> that deal with relatively arcane library standards. Open source projects are stronger because we do not view competition between projects as a zero-sum game; instead, we work with our peers to improve the foundation of our efforts for everyone.</text:p>
      <text:h text:style-name="Heading_20_1" text:outline-level="1">Web-publishing for libraries and the robust community of Omeka</text:h>
      <text:p text:style-name="P2">Sharon M. Leon (originally published April 2014)</text:p>
      <text:p text:style-name="P2">Understandably, software developers might wonder how a bunch of historians ended up shepherding an open source content management system into the world, but in the case of <text:a xlink:type="simple" xlink:href="http://omeka.org/" office:target-frame-name="_blank" xlink:show="new">Omeka</text:a> the trajectory is a logical one that stems from years of work in open access public history and cultural heritage projects.</text:p>
      <text:p text:style-name="Text_20_body">Omeka is a leading open source collections-based web publishing platform for cultural heritage institutions, researchers, scholars, and students, developed by the <text:a xlink:type="simple" xlink:href="http://chnm.gmu.edu/" office:target-frame-name="_blank" xlink:show="new">Roy Rosenzweig Center</text:a> for History and New Media (RRCHNM) and the growing open source developer community it supports. It is released under the GPLv 3.0 license.</text:p>
      <text:p text:style-name="Text_20_body">Publicly launched in February 2008, Omeka has been downloaded tens of thousands of times. Unlike many similar platforms, Omeka takes a user-centered, access-focused approach to collections, emphasizing approachable, accessible web design and community features. As a result, a wide range of institutions adopting Omeka include the State Archives of Florida, the Newberry Library, the Smithsonian Institution, the Rockefeller Foundation, the University of California, Berkeley, and many college and university libraries.</text:p>
      <text:p text:style-name="Text_20_body"><text:span text:style-name="Emphasis">See the </text:span><text:a xlink:type="simple" xlink:href="http://omeka.org/showcase/" office:target-frame-name="_blank" xlink:show="new"><text:span text:style-name="Emphasis">Omeka showcase</text:span></text:a><text:span text:style-name="Emphasis"> for examples.</text:span></text:p>
      <text:p text:style-name="Text_20_body">Since that initial public launch six years ago, the software and the team that develops it have grown and changed considerably, but one thing has remained the same: our commitment to open source technologies and open access to knowledge and cultural heritage resources. This commitment derives from RRCHNM's core values and governing principles. Founding in 1994, the Center was created "to democratize history—to incorporate multiple voices, reach diverse audiences, and encourage popular participation in presenting and preserving the past." Thus, a predisposition toward openness was built in from the beginning.</text:p>
      <text:p text:style-name="Text_20_body">As we embarked on the venture of creating a web publishing platform that would serve the needs of small museums and historical societies, we knew that our core commitment to open source would have important implications for our users. The software would be free, and it would take a community to support and sustain it. That gave us the opportunity to capitalize on resources that the cultural heritage organizations have an abundance of: generosity and goodwill (if not tremendous financial resources or excess human resources). Today, over 350 developers participate in the "Omeka Dev" Google email group and approximately 1800 users post and answer less technical questions and suggestions on the Omeka forums.</text:p>
      <text:p text:style-name="Text_20_body">We regularly integrate suggestions and fix bugs based on community feedback. To encourage the community to dive in and fork the software, we <text:a xlink:type="simple" xlink:href="http://github.com/omeka" office:target-frame-name="_blank" xlink:show="new">moved Omeka to GitHub</text:a>, a popular place for sharing open source code. Developers can follow the most recent code updates, comment on them, and submit bug reports. GitHub's social environment also encourages the community to share their unique branches of the core, plugins, or themes with others to use themselves.</text:p>
      <text:p text:style-name="Text_20_body">Omeka is grounded in the flexible Dublin Core Metadata Initiative schema, which has been attractive to the library and digital heritage community, and the development team took steps to ensure that no data becomes siloed in any Omeka site. RRCHNM designed the platform from its earliest stages to be interoperable with other content management systems, and item data is shareable through a variety of output formats, including RSS, Atom, J-SON, and other XML feeds. With a few key plugins installed, users may make their data recognized by <text:a xlink:type="simple" xlink:href="http://zotero.org/" office:target-frame-name="_blank" xlink:show="new">Zotero</text:a> or import a Zotero library into an Omeka website. Using the Open Archive Initiative Protocol for Metadata Harvesting (OAI-PMH) the Center developed plugins that allow users to share and harvest data sets. Moreover, the current version of Omeka (2.0) provides a built-in API that opens up a world of possibilities for collection use and reuse for cultural heritage institutions with more skilled technical staff.</text:p>
      <text:p text:style-name="Text_20_body">In 2010, the Library of Congress recognized the centrality of Omeka as an open source software for the library community by funding two years in support of ongoing work on the core software and in strengthening the developer community. The partnership between RRCHNM and the University of Virginia Libraries' Scholar Lab supported the building and testing of the Neatline suite of plugins for creating geospatial scholarship, was held up as a shining example of cross-institutional developer collaboration. Through that partnership, the Omeka dev team improved developer and designer documentation and built easier ways for community members to share plugins and themes they developed for their own projects with the entire Omeka user base.</text:p>
      <text:p text:style-name="Text_20_body">Beginning in 2012, we made the Omeka core and its plugins translatable and invited users to contribute their translations on Transifex, and we made those available for any Omeka administrator to select as their base language. Omeka is available in over a dozen languages, with more started each day. Our community of dedicated users is wide and expanding. This commitment from an international open source community will sustain Omeka's development for the coming years.</text:p>
      <text:h text:style-name="Heading_20_1" text:outline-level="1">Open data hackathon tackles cultural preservation</text:h>
      <text:p text:style-name="P2">Open Knowledge (originally published April 2014)</text:p>
      <text:p text:style-name="P2">More and more galleries, libraries, archives and museums (GLAMs) are digitizing their collections to make them accessible online and to preserve our heritage for future generations. By January 2014, over 30 million objects have been made available via <text:a xlink:type="simple" xlink:href="http://europeana.eu/" office:target-frame-name="_blank" xlink:show="new">Europeana</text:a>—among which over 4.5 million records were contributed from German institutions.</text:p>
      <text:p text:style-name="Text_20_body">Through the contribution of open data and content, cultural institutions provide tools for the thinkers and doers of today, no matter what sector they're working in; in this way, cultural heritage brings not just aesthetic beauty, but also brings wider cultural and economic value beyond initial estimations.</text:p>
      <text:p text:style-name="Text_20_body"><text:a xlink:type="simple" xlink:href="http://codingdavinci.de/" office:target-frame-name="_blank" xlink:show="new">Coding da Vinci</text:a>, the first German open cultural data hackathon will take place in Berlin to bring together both cultural heritage institutions and the hacker and designer community to develop ideas and prototypes for the cultural sector and the public. It will be structured as a 10-week-challenge running from April 26th until July 6th under the motto "Let them play with your toys," coined by Jo Pugh of the UK National Archives. All projects will be presented online for everyone to benefit from, and prizes will be awarded to the best projects at the end of the hackathon.</text:p>
      <text:p text:style-name="Text_20_body">The participating GLAMs have contributed a huge range of data for use in the hackathon, including highlights such as urban images (including metadata) of Berlin in the 18th and 19th centuries, scans of shadow boxes containing insects and Jewish address-books from the 1930s in Germany, and much more! In addition, the German Digital Library will provide their API to hackathon participants. We're also very happy to say that for a limited number of participants, we can offer to cover travel and accommodation expenses—all you have to do is <text:a xlink:type="simple" xlink:href="http://codingdavinci.de/anmeldung/" office:target-frame-name="_blank" xlink:show="new">apply now</text:a>!</text:p>
      <text:p text:style-name="Text_20_body">All prices, challenges and <text:a xlink:type="simple" xlink:href="http://codingdavinci.de/daten/" office:target-frame-name="_blank" xlink:show="new">datasets</text:a> will soon be presented online.</text:p>
      <text:p text:style-name="Text_20_body">This hackathon is organized by: <text:a xlink:type="simple" xlink:href="https://www.deutsche-digitale-bibliothek.de/" office:target-frame-name="_blank" xlink:show="new">German Digital Library</text:a>, <text:a xlink:type="simple" xlink:href="http://www.servicestelle-digitalisierung.de/confluence/pages/viewpage.action?pageId=917513" office:target-frame-name="_blank" xlink:show="new">Service Centre Digitization Berlin</text:a>, <text:a xlink:type="simple" xlink:href="http://okfn.de/" office:target-frame-name="_blank" xlink:show="new">Open Knowledge Foundation Germany</text:a>, and <text:a xlink:type="simple" xlink:href="http://www.wikimedia.de/" office:target-frame-name="_blank" xlink:show="new">Wikimedia Germany</text:a>.</text:p>
      <text:p text:style-name="Text_20_body"><text:span text:style-name="Emphasis"><text:span text:style-name="T3">Originally </text:span></text:span><text:span text:style-name="Emphasis"><text:span text:style-name="T7">published</text:span></text:span><text:span text:style-name="Emphasis"><text:span text:style-name="T3"> on </text:span></text:span><text:a xlink:type="simple" xlink:href="http://blog.okfn.org/2014/04/03/coding-da-vinci-open-glam-challenge-in-germany/" office:target-frame-name="_blank" xlink:show="new"><text:span text:style-name="Emphasis"><text:span text:style-name="T3">Open Knowledge Foundation Blog</text:span></text:span></text:a></text:p>
      <text:h text:style-name="Heading_20_1" text:outline-level="1"><text:span text:style-name="Emphasis"><text:span text:style-name="T5">The story of Koha, the first open source library management system</text:span></text:span></text:h>
      <text:p text:style-name="P3"><text:span text:style-name="Emphasis"><text:span text:style-name="T5">Joann Ransom (originally published April 2014)</text:span></text:span></text:p>
      <text:p text:style-name="Text_20_body"><text:span text:style-name="Emphasis"><text:span text:style-name="T5">A small public library serving a population of 30,000 in New Zealand developed and released the world's first open source library management system in 2000. Horowhenua Library Trust named the system </text:span></text:span><text:span text:style-name="Emphasis"><text:span text:style-name="T4">Koha</text:span></text:span><text:span text:style-name="Emphasis"><text:span text:style-name="T5">, which is a New Zealand </text:span></text:span><text:a xlink:type="simple" xlink:href="https://en.wikipedia.org/wiki/Māori_people"><text:span text:style-name="Emphasis"><text:span text:style-name="T5">Māori</text:span></text:span></text:a><text:span text:style-name="Emphasis"><text:span text:style-name="T5"> custom meaning gift or contribution.</text:span></text:span></text:p>
      <text:p text:style-name="Text_20_body">This is a story of why we developed <text:a xlink:type="simple" xlink:href="http://koha-community.org/" office:target-frame-name="_blank" xlink:show="new">Koha</text:a> and how it has changed the way we, and millions of others, work.</text:p>
      <text:h text:style-name="Heading_20_2" text:outline-level="2">A new library management system</text:h>
      <text:p text:style-name="Text_20_body">In 1999, with a 12 year-old system running on a 386 server, Horowhenua Library Trust (HLT) needed to replace our library management system (LMS). We followed the usual Request For Proposal (RFP) process, and after reading a staggering amount of papers, found we were not satisfied with any of the options. There were systems available that would over-deliver at a cost we couldn't afford, systems which we could afford but didn't meet our needs, and all of the systems had much more expensive communications solutions than we had been using. Plus, none of them used a web browser interface.</text:p>
      <text:p text:style-name="Text_20_body">We engaged Katipo Communications to develop a web-based LMS for us, and they suggested it be released under the GNU General Public License (GPL) as a way to ensure the project had longevity (they didn't necessarily want to spend the rest of their days supporting a proprietary system) and this would encourage other people to use it—improving and enhancing it along the way. The GPL would also ensure that subsequent modifications and additions by other organisations were open source as well, benefitting all users.</text:p>
      <text:p text:style-name="Text_20_body">While "shareware" and "freeware<text:span text:style-name="T2">"</text:span> have been available since the earliest days of computing, open source software had developed in the years leading up to 2000 on a different scale entirely. It was no longer confined to the realm of "hobby" programmes. Open source projects were starting to produce software that matched or exceeded the quality of commercial products at the time, and Linux was starting to challenge Windows in very large-scale projects.</text:p>
      <text:h text:style-name="Heading_20_2" text:outline-level="2">Librarians and FOSS</text:h>
      <text:p text:style-name="Text_20_body">Librarians and free and open source software have lots in common. They both:</text:p>
      <text:list xml:id="list4882340884160751128" text:style-name="L1">
        <text:list-item>
          <text:p text:style-name="P16">believe that information should be freely accessible to everyone</text:p>
        </text:list-item>
        <text:list-item>
          <text:p text:style-name="P16">benefit from the generosity of others</text:p>
        </text:list-item>
        <text:list-item>
          <text:p text:style-name="P20">are about communities</text:p>
        </text:list-item>
      </text:list>
      <text:p text:style-name="Text_20_body">However, working with free and open source is a very different way of working for librarians who are traditionally more comfortable in a co-dependent relationship with vendors. A significant mind-shift is required in order to maximise value from open source.</text:p>
      <text:p text:style-name="P4">It is NOT about accepting what you are given but articulating what you want. Librarians need to develop new skills in order to interact or participate fully in the community that is the heart of open source projects.</text:p>
      <text:h text:style-name="Heading_20_2" text:outline-level="2">Open source community</text:h>
      <text:p text:style-name="Text_20_body">Open source projects only survive if a community builds up around the product to ensure its continual improvement. Koha is stronger than ever now because it is supported by an active community of developers, librarians and vendors—who actually talk to each other!</text:p>
      <text:p text:style-name="Text_20_body">Each partner has a role to play in a successful open source community:</text:p>
      <text:list xml:id="list9003356826362663081" text:style-name="L2">
        <text:list-item>
          <text:p text:style-name="P13"><text:span text:style-name="Strong_20_Emphasis">Librarians and the patrons</text:span> or end users whose interests they represent are the ultimate judges as to whether or not a product or service is desirable, and they define a product or vendor's success.</text:p>
        </text:list-item>
        <text:list-item>
          <text:p text:style-name="P13"><text:span text:style-name="Strong_20_Emphasis">Developers</text:span> who create the code and tools.</text:p>
        </text:list-item>
        <text:list-item>
          <text:p text:style-name="P13"><text:span text:style-name="Strong_20_Emphasis">Vendors</text:span> filter ideas and bring only the viable, potentially profitable, and sustainable options to market.</text:p>
        </text:list-item>
      </text:list>
      <text:p text:style-name="Text_20_body">My keynote address at KohaCon09 in Thane, India explored this community of partnerships and how crucial it is that the interactions between each is balanced.</text:p>
      <text:h text:style-name="Heading_20_3" text:outline-level="3"><text:span text:style-name="Strong_20_Emphasis">Vendors and libraries</text:span></text:h>
      <text:p text:style-name="Text_20_body">When the relationship is in perfect balance the relationship thrives; vendors get excellent input and feedback on feature development, exhaustive usability testing for design and function, and truckloads of free promotion. However, if the desire to have a congenial working relationship dominates over sound business decisions, development stops being financially viable and economic sustainability is lost. On the flip side, if short-sighted business decisions override the needs and wants of the library, including the open source philosophy, we get into trouble as well.</text:p>
      <text:h text:style-name="Heading_20_3" text:outline-level="3"><text:span text:style-name="Strong_20_Emphasis">Developers and libraries</text:span></text:h>
      <text:p text:style-name="Text_20_body">When it works well, we get speedy development of solutions that do the job. A reality check informs technical development; developers don't just develop something because it sounds cool but because it's a ‘good' solution to an existing problem or will add value. When it gets out of harmony, we risk getting bad features developed at the initiative of either the library or the developers. Libraries may request really useful features but developers may not want to incorporate them, or too many bells and whistles could get developed, sacrificing function over gizmos.</text:p>
      <text:h text:style-name="Heading_20_3" text:outline-level="3"><text:span text:style-name="Strong_20_Emphasis">Vendors and developers</text:span></text:h>
      <text:p text:style-name="Text_20_body">Many businesses fall into the trap of focusing most of their energy in the business side (cost savings, process improvements, efficiencies, quality control) instead of taking the time to focus on the people and relationships. When pure business goals start driving development we get bad stuff happening due to corporate greed, but when we get the balance right we get high quality, innovative, viable, rapid, and sustainable development.</text:p>
      <text:h text:style-name="Heading_20_3" text:outline-level="3"><text:span text:style-name="Strong_20_Emphasis">Take a holistic view</text:span></text:h>
      <text:p text:style-name="Text_20_body">While each of the relationships between the partners are important the holistic view is even more important. It is really important that librarians are actively involved and don't just leave development to the developers and vendors. We need to keep in mind the end user who we serve. For example, if you ask: "Do these new bells and whistles help the people accomplish something or do they just get in the way?" it helps you avoid the "just because you can" syndrome.</text:p>
      <text:p text:style-name="Text_20_body">Linus Torvalds in an interview by Steven Vaughan-Nichols for a Hewlett-Packard publication had this to say about software development:</text:p>
      <text:p text:style-name="Text_20_body">The other thing ... that people seem to get wrong is to think that the code they write is what matters ... No, even if you wrote 100% of the code, and even if you are the best programmer in the world and will never need any help with the project at all, the thing that really matters is the users of the code. The code itself is unimportant; the project is only as useful as people actually find it."</text:p>
      <text:p text:style-name="Text_20_body">Moving to open source was philosophically a good fit for Horowhenua Library Trust. It has also been a good financial and practical decision. But most importantly it helps us to put the end user, our patrons and the people we serve, at the heart of decisions we make as an organisation.</text:p>
      <text:h text:style-name="Heading_20_1" text:outline-level="1">How to introduce open source to your public library</text:h>
      <text:p text:style-name="P6">Phil Shapiro (originally published April 2014)</text:p>
      <text:p text:style-name="P6">I was intrigued to read this <text:a xlink:type="simple" xlink:href="http://www.theguardian.com/local-government-network/2014/mar/26/libraries-us-digital-community-problem-solvers" office:target-frame-name="_blank" xlink:show="new">recent article</text:a> in The Guardian about public libraries' new role as community problem solvers. If you read carefully into this article you'll notice the author talks about libraries becoming more involved with "proactive community engagement."</text:p>
      <text:p text:style-name="Text_20_body">This means that libraries are looking to community members as partners to help solve community problems. In the open source community, we're familiar with how well these methods can work. In open source, different players contribute to group projects according to their own personal strengths. The results can be far greater than anyone originally imagines.</text:p>
      <text:p text:style-name="Text_20_body">Back in 1996, I had an experience at a public library in Washington DC that gave me a taste of this. At that time I was volunteer teaching an <text:span text:style-name="Emphasis">Introduction to Internet</text:span> class at the <text:a xlink:type="simple" xlink:href="http://dclibrary.org/chevychase"><text:span text:style-name="T8">Chevy Chase Neighrbohood Library</text:span></text:a>. One day a medical doctor and his 3rd grade daughter showed up to the class. "My daughter wants to learn to create web pages," the kindly doctor said. "I don't know how to build web pages, so my job is to find someone who does." <text:span text:style-name="T3">I responded, "If no one else shows up for the Internet training today, I'll be happy to teach your daughter how to build web pages."</text:span></text:p>
      <text:p text:style-name="P4">As it happened, the doctor and his daughter were my only students that day, and we had a fabulous learning session on basic HTML. I was also able to explain to this youngster the importance of her protecting her personal privacy. She walked home that day with her own personal web page on a floppy disk, and with a basic understanding of HTML, delivered to her from her public library.</text:p>
      <text:p text:style-name="Text_20_body">On that day, this parent expected more from his public library, and his public library delivered. Not via any of their professional staff, but via a volunteer relationship they had cultivated and nurtured. If you're interested in learning more about the idea of expecting more from your public library, this short, engaging book is a must read: <text:span text:style-name="Emphasis">Expect More: Demanding Better Libraries For Today's Complex World</text:span> (<text:a xlink:type="simple" xlink:href="http://quartz.syr.edu/blog/?page_id=4598" office:target-frame-name="_blank" xlink:show="new">free download</text:a>).</text:p>
      <text:h text:style-name="Heading_20_2" text:outline-level="2"><text:span text:style-name="Strong_20_Emphasis">How can you help your own public library move forward using open source methods?</text:span></text:h>
      <text:p text:style-name="Text_20_body">A great first step is to help organize a series of <text:a xlink:type="simple" xlink:href="http://en.wikipedia.org/wiki/Lightning_talk" office:target-frame-name="_blank" xlink:show="new"><text:span text:style-name="Emphasis">lightning talks</text:span></text:a>, which are in some ways short TED talks. Some of you might know this talk format as "ignite talks" or "pecha kucha." When community members come to the library to share their most passionate ideas, community fabric is formed. After the event, the conversations that happen as people walk out of the library can move the community forward. All of a sudden, the sharing of ideas moves from within the library walls to the library parking lot, and beyond.</text:p>
      <text:p text:style-name="Text_20_body"><text:span text:style-name="T3">Another way of open sourcing your public library is to promote awareness about the maker movement and what that movement offers community. I've shared some tips for that in this recent MAKE magazine blog post: </text:span><text:a xlink:type="simple" xlink:href="http://makezine.com/2013/08/28/a-librarians-guide-to-boosting-the-maker-movement/" office:target-frame-name="_blank" xlink:show="new"><text:span text:style-name="Emphasis"><text:span text:style-name="T3">A Librarian's Guide to Boosting the Maker Movement</text:span></text:span></text:a><text:span text:style-name="T3">.</text:span></text:p>
      <text:p text:style-name="Text_20_body">One other step you can take to bring open source methods to your public library is to study and share best practices of how human beings in the past worked together to accomplish shared goals. I was interested to read a practice of the Wright Brothers where one brother woke up a few hours earlier than the other brother to help prepare for the day. The two then spent the day conducting flying experiments at Kitty Hawk. Then after the first brother went to sleep early, the other brother spent time analyzing the results of their experiments. By using this time-shifting collaborative method, the Wright Brothers were able to comfortably work a long work day, with both brothers getting a full night's sleep. (Read more: <text:span text:style-name="Emphasis">To Conquer the Air: The Wright Brothers and the Great Race for Flight</text:span> by James Tobin). The Wright Brothers (<text:a xlink:type="simple" xlink:href="http://makezine.com/2013/12/17/the-women-behind-the-wright-brothers/" office:target-frame-name="_blank" xlink:show="new">and their sister Katharine</text:a>) were collaborative work-hackers as well as outstanding physical engineers.</text:p>
      <text:p text:style-name="Text_20_body">One thing our public libraries need more of is ideas about social innovators. Strike up a conversation with your own library staff (or Friends of the Library members) and see what transpires. From little acorns great oaks grow.</text:p>
      <text:h text:style-name="Heading_20_2" text:outline-level="2">Suggested resources for further reading</text:h>
      <text:list xml:id="list4689560141080376423" text:style-name="L3">
        <text:list-item>
          <text:p text:style-name="P17"><text:a xlink:type="simple" xlink:href="http://opensource.com/"><text:span text:style-name="T3">Opensource.com</text:span></text:a></text:p>
        </text:list-item>
        <text:list-item>
          <text:p text:style-name="P17"><text:a xlink:type="simple" xlink:href="http://shareable.net/"><text:span text:style-name="T3">Shareable.net</text:span></text:a></text:p>
        </text:list-item>
        <text:list-item>
          <text:p text:style-name="P17"><text:a xlink:type="simple" xlink:href="http://makezine.com/blog"><text:span text:style-name="T3">Makezine.com/blog</text:span></text:a></text:p>
        </text:list-item>
        <text:list-item>
          <text:p text:style-name="P17"><text:span text:style-name="T3">American Library Association </text:span><text:a xlink:type="simple" xlink:href="http://www.ala.org/offices/oitp/publications/policybriefs" office:target-frame-name="_blank" xlink:show="new"><text:span text:style-name="T3">OITP Policy Briefs</text:span></text:a></text:p>
        </text:list-item>
        <text:list-item>
          <text:p text:style-name="P14"><text:a xlink:type="simple" xlink:href="http://opensource.com/search/apachesolr_search/library">Library-related blog posts</text:a> on Opensource.com</text:p>
        </text:list-item>
      </text:list>
      <text:p text:style-name="Text_20_body"/>
      <text:h text:style-name="Heading_20_2" text:outline-level="2">Suggested resources on Twitter</text:h>
      <text:list xml:id="list6314779415662396517" text:style-name="L4">
        <text:list-item>
          <text:p text:style-name="P19"><text:span text:style-name="T3">Twitter hashtag </text:span><text:span text:style-name="T6">#</text:span><text:span text:style-name="T3">newlib</text:span></text:p>
        </text:list-item>
        <text:list-item>
          <text:p text:style-name="P19"><text:a xlink:type="simple" xlink:href="http://twitter.com/rdlankes"><text:span text:style-name="T3">@rdlankes</text:span></text:a><text:span text:style-name="T3"> R. David Lankes, Library school professor/book author</text:span></text:p>
        </text:list-item>
        <text:list-item>
          <text:p text:style-name="P18"><text:a xlink:type="simple" xlink:href="http://www.twitter.com/shifted"><text:span text:style-name="T3">@shifted</text:span></text:a><text:span text:style-name="T3"> Jenny Levine, American Library Ass'n digital shift chronicler</text:span></text:p>
        </text:list-item>
        <text:list-item>
          <text:p text:style-name="P18"><text:a xlink:type="simple" xlink:href="http://www.twitter.com/janieh"><text:span text:style-name="T3">@janieh</text:span></text:a><text:span text:style-name="T3"> Janie Hermann, Visionary programming library at Princeton Public Library</text:span></text:p>
        </text:list-item>
        <text:list-item>
          <text:p text:style-name="P18"><text:a xlink:type="simple" xlink:href="http://www.twitter.com/natenatenate"><text:span text:style-name="T3">@natenatenate</text:span></text:a><text:span text:style-name="T3"> Nate Hill, Assistant Director of the Chattanooga Public Library</text:span></text:p>
        </text:list-item>
        <text:list-item>
          <text:p text:style-name="P18"><text:a xlink:type="simple" xlink:href="http://www.twitter.com/buffyjhamilton"><text:span text:style-name="T3">@buffyjhamilton</text:span></text:a><text:span text:style-name="T3"> Buffy J. Hamilton, Pathbreaking school and public librarian in Georgia</text:span></text:p>
        </text:list-item>
        <text:list-item>
          <text:p text:style-name="P18"><text:a xlink:type="simple" xlink:href="http://www.twitter.com/griffey"><text:span text:style-name="T3">@griffey</text:span></text:a><text:span text:style-name="T3"> Jason Griffey, Librarian/maker/inventor in Chattanooga</text:span></text:p>
        </text:list-item>
        <text:list-item>
          <text:p text:style-name="P18"><text:a xlink:type="simple" xlink:href="http://www.twitter.com/davidleeking"><text:span text:style-name="T3">@davidleeking</text:span></text:a><text:span text:style-name="T3"> David Lee King, Topeka, Kansas, digital librarian</text:span></text:p>
        </text:list-item>
        <text:list-item>
          <text:p text:style-name="P15"><text:a xlink:type="simple" xlink:href="http://www.twitter.com/lemasney"><text:span text:style-name="T3">@lemasney</text:span></text:a><text:span text:style-name="T3"> John LeMasney, Open source graphics expert/artist/poet in New Jersey</text:span></text:p>
        </text:list-item>
      </text:list>
      <text:p text:style-name="P4"/>
      <text:h text:style-name="Heading_20_1" text:outline-level="1">Resources for libraries exploring the open source option</text:h>
      <text:p text:style-name="P6">Peter Murray (originally published April 2014)</text:p>
      <text:p text:style-name="P6">Libraries of all types have the same questions about open source software that are asked by technologists in other fields. Does open source make sense for me? What open source packages mesh well with the skills already in my organization? Where can I go to get training, documentation, hosting, and/or contract software development for a specific open source package?</text:p>
      <text:p text:style-name="Text_20_body">With funding from the Andrew W. Mellon Foundation, we set out to build tools that help libraries answer these questions. These questions and answers may be useful to others as well.</text:p>
      <text:p text:style-name="Text_20_body">In 2012, LYRASIS launched the <text:a xlink:type="simple" xlink:href="https://foss4lib.org/" office:target-frame-name="_blank" xlink:show="new">FOSS4Lib site</text:a> with this tag line: "Helping libraries decide <text:span text:style-name="Emphasis">if </text:span>and <text:span text:style-name="Emphasis">which </text:span>open source software is right for them." With that tag line, you could probably guess that the site has two overarching components. The first is a set of <text:a xlink:type="simple" xlink:href="https://foss4lib.org/decision-support" office:target-frame-name="_blank" xlink:show="new">decision support tools</text:a> that help libraries decide if open source is right for them. Libraries are encouraged to start with a <text:a xlink:type="simple" xlink:href="http://foss4lib.org/decision-support/control-versus-responsibility" office:target-frame-name="_blank" xlink:show="new">40 question survey</text:a> that helps them think about the way they run software. And because many smaller libraries do not have in-house IT support, another tool lists a series of <text:a xlink:type="simple" xlink:href="https://foss4lib.org/decision-support/questions-for-parent-it" office:target-frame-name="_blank" xlink:show="new">questions they can ask their IT support provider</text:a>. We know that open source is free to adopt but not free of costs, so we also provide <text:a xlink:type="simple" xlink:href="https://foss4lib.org/decision-support/costs-of-open-source-software" office:target-frame-name="_blank" xlink:show="new">descriptions of factors</text:a> that libraries should track to create a clearer understanding of how the cost of open source compares to proprietary solutions. Lastly, libraries need a <text:a xlink:type="simple" xlink:href="https://foss4lib.org/decision-support/software-selection" office:target-frame-name="_blank" xlink:show="new">software selection methodology</text:a> that puts open source on par with proprietary options.</text:p>
      <text:h text:style-name="Heading_20_2" text:outline-level="2">Open source options and decision-making tools</text:h>
      <text:p text:style-name="Text_20_body">The second part of the FOSS4Lib site is a <text:a xlink:type="simple" xlink:href="https://foss4lib.org/packages" office:target-frame-name="_blank" xlink:show="new">registry of open source packages</text:a> for libraries and related to libraries. There are, of course, many such registries out there; this one is for software specific to libraries and describes software using terms that libraries would use. We built the registry based on a <text:a xlink:type="simple" xlink:href="http://www.nitrc.org/include/about_us.php" office:target-frame-name="_blank" xlink:show="new">similar tool from the neuroimaging informatics field</text:a>. The registry is like an open wiki—anyone can <text:a xlink:type="simple" xlink:href="https://foss4lib.org/user/register">sign up for an account</text:a>, then add and edit information that they know about software packages, releases, events, and service providers.</text:p>
      <text:p text:style-name="Text_20_body">Updates of registry information are available through RSS feeds and are <text:a xlink:type="simple" xlink:href="https://foss4lib.org/article/2013/aug/foss4lib-now-publishes-package-and-release-updates-twitter" office:target-frame-name="_blank" xlink:show="new">automatically posted to Twitter</text:a>. The software registry is just that—pointers to software packages and their communities' resources. We realized that sites like GitHub, SourceForge, Google Code, and the like are already providing hosting sites for projects. We want the registry to be the one place a person could go to find details about open source projects for libraries no matter where the projects are hosted.</text:p>
      <text:p text:style-name="Text_20_body">Coming soon to the FOSS4Lib site is a series of case studies on how libraries made the decision to adopt open source and documents from an upcoming symposium on how open source projects in cultural heritage organizations can find sustainability. Keep watch on the <text:a xlink:type="simple" xlink:href="https://foss4lib.org/announcements" office:target-frame-name="_blank" xlink:show="new">site announcements</text:a> through the RSS feed or <text:a xlink:type="simple" xlink:href="https://twitter.com/FOSS4Lib" office:target-frame-name="_blank" xlink:show="new">Twitter account</text:a> @FOSS4Lib for details.</text:p>
      <text:h text:style-name="Heading_20_2" text:outline-level="2">FOSS4Lib is built using open source</text:h>
      <text:p text:style-name="Text_20_body">And, of course, FOSS4Lib is built using open source. We use the Drupal content management system and customized it with the content types and functionality needed to make the registry useful. Although the grant funding has ended, <text:a xlink:type="simple" xlink:href="http://www.lyrasis.org/" office:target-frame-name="_blank" xlink:show="new">LYRASIS</text:a>—a non-profit association of libraries in the United States—is committed to maintaining the site for the benefit of all.</text:p>
      <text:p text:style-name="Text_20_body">Libraries have a natural affinity to fundamental tenants of the open source community. Both recognize the power of collective action and the value that open communication brings to a community. Each sees the benefit of building on the work of others and the importance of taking steps to make that happen. FOSS4Lib is a bridge between these two communities.</text:p>
      <text:h text:style-name="Heading_20_1" text:outline-level="1">The maker movement helps transform our public libraries</text:h>
      <text:p text:style-name="P7">Luis Ibanez (originally publishedd April 2014)</text:p>
      <text:p text:style-name="Text_20_body">The small town of Bethlehem, New York purchased a 3D printer and started teaching classes at its <text:a xlink:type="simple" xlink:href="http://www.bethlehempubliclibrary.org/" office:target-frame-name="_blank" xlink:show="new">public library</text:a> recently—jumpstarting the community's knowledge of <text:a xlink:type="simple" xlink:href="http://www.manufacturing.gov/amp.html" office:target-frame-name="_blank" xlink:show="new">advanced manufacturing</text:a> and building upon a new way of doing things in a world where physical bookstores are dissappearing.</text:p>
      <text:p text:style-name="Text_20_body">It's true. Public libraries are reinventing themselves. Today they are becoming less of a place that hosts physical books and more of a center where people collaborate, commune, and learn new things.</text:p>
      <text:p text:style-name="Text_20_body">Check out their program to help kids overcome their shyness when reading aloud to others by <text:a xlink:type="simple" xlink:href="http://www.bethlehempubliclibrary.org/photos/Oliver5881c.jpg" office:target-frame-name="_blank" xlink:show="new">bringing dogs in to listen</text:a>!</text:p>
      <text:p text:style-name="Text_20_body">This year, I reviewed the <text:a xlink:type="simple" xlink:href="http://opensource.com/life/14/2/review-Makerbot-Replicator-2X" office:target-frame-name="_blank" xlink:show="new">Makerbot Replicator 2X</text:a> and the <text:a xlink:type="simple" xlink:href="http://opensource.com/education/13/12/review-printrbot-simple-kit" office:target-frame-name="_blank" xlink:show="new">Printerbot Simple Kit</text:a>. And around that time, I heard that the Bethlehem Public Library was looking for volunteers to provide informal demonstrations and training to its patrons on their new Makerbot 2 and the Makerbot digitizer. So, I signed up to give back and help out.</text:p>
      <text:p text:style-name="Text_20_body">The library is unfolding this educational program for the community by first training volunteers to teach. Volunteers will learn how to guide others on how to use and operate the machinery. Then, members from the community will sign up to complete the program. Those who do will recieve a certification in digital and physical form (a custom 3D printed token).</text:p>
      <text:p text:style-name="Text_20_body"><text:span text:style-name="Emphasis">During the volunteer orientation program, I learned that several open source tools are installed in the computer driving the 3D printer: </text:span><text:a xlink:type="simple" xlink:href="http://www.blender.org/" office:target-frame-name="_blank" xlink:show="new"><text:span text:style-name="Emphasis">Blender</text:span></text:a><text:span text:style-name="Emphasis">, </text:span><text:a xlink:type="simple" xlink:href="http://www.freecadweb.org/" office:target-frame-name="_blank" xlink:show="new"><text:span text:style-name="Emphasis">FreeCAD</text:span></text:a><text:span text:style-name="Emphasis">, and </text:span><text:a xlink:type="simple" xlink:href="http://www.openscad.org/" office:target-frame-name="_blank" xlink:show="new"><text:span text:style-name="Emphasis">OpenSCAD</text:span></text:a><text:span text:style-name="Emphasis">.</text:span></text:p>
      <text:p text:style-name="Text_20_body">Those with a certification from the library wil then be able to reserve the Makerbot 2 and the Makerbot digitizer for up to 2 hours at any given time to produce their own projects. In order to give back, to help the library maintain a supply of filament, those community members will pay the library based on the weight of the project. This approach is not unlike the method used by many online 3D printing services, like <text:a xlink:type="simple" xlink:href="http://www.shapeways.com/" office:target-frame-name="_blank" xlink:show="new">shapeways</text:a>, and I think makes the 3D printing program sustainable.</text:p>
      <text:p text:style-name="Text_20_body">Three cheers for Bethlehem Public Library, who is providing an exemplary effort to educate its community by democratizing this digital technology!</text:p>
      <text:h text:style-name="P1"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style:contextual-spacing="false" fo:keep-with-next="always"/>
      <style:text-properties style:font-name="Liberation Sans" fo:font-family="'Liberation Sans'" style:font-family-generic="swiss" style:font-pitch="variable" fo:font-size="20pt" fo:font-weight="bold"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0799in" fo:margin-bottom="0.0799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family="'Liberation Sans'" style:font-style-name="Bold" style:font-family-generic="swiss" style:font-pitch="variable" fo:font-size="85%"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contextual-spacing="false"/>
      <style:text-properties style:font-name="Liberation Sans1" fo:font-family="'Liberation Sans'" style:font-style-name="Bold" style:font-family-generic="swiss" style:font-pitch="variable" fo:font-size="20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0799in" fo:margin-bottom="0.0799in"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family="'Liberation Sans'" style:font-style-name="Bold" style:font-family-generic="swiss" style:font-pitch="variable"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family="'Liberation Sans'" style:font-style-name="Regular" style:font-family-generic="swiss" style:font-pitch="variable" fo:font-size="14pt" fo:font-style="normal" fo:font-weight="normal" style:font-size-asian="18pt" style:font-style-asian="italic" style:font-weight-asian="normal" style:font-size-complex="18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10:53:28.952446881</meta:creation-date>
    <meta:editing-duration>PT1H13M34S</meta:editing-duration>
    <meta:editing-cycles>47</meta:editing-cycles>
    <meta:generator>LibreOffice/4.2.2.1$Linux_X86_64 LibreOffice_project/55ab5e8235509e437702108c11b99593767e435e</meta:generator>
    <dc:title>Open Voices</dc:title>
    <meta:initial-creator>Bryan Behrenshausen</meta:initial-creator>
    <dc:date>2014-06-13T12:52:24.735473074</dc:date>
    <dc:creator>Bryan Behrenshausen</dc:creator>
    <meta:document-statistic meta:table-count="0" meta:image-count="0" meta:object-count="0" meta:page-count="1" meta:paragraph-count="145" meta:word-count="5772" meta:character-count="35655" meta:non-whitespace-character-count="30063"/>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Open Source in the Library (Open Voices, Issue 10)</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